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0</text:p>
      <text:p text:style-name="ifm_p_font.roman_mt.3.76mm_ifm">Vragen van het lid <text:span text:style-name="ifm_span_font.bold_ifm">Madlener</text:span> (PVV) aan de Minister van Infrastructuur en Milieu over <text:span text:style-name="ifm_span_font.italic_ifm">het bericht dat de autofabrikant de automobilist overal volgt</text:span> (ingezonden 25 november 2015).</text:p>
      <text:p text:style-name="ifm_p_font.roman_mt.3.76mm_ifm">Antwoord van Minister <text:span text:style-name="ifm_span_font.bold_ifm">Schultz van Haegen – Maas Geesteranus</text:span> (Infrastructuur en Milieu) (ontvangen 20 januari 2016). Zie ook Aanhangsel Handelingen, vergaderjaar 2015–2016, nr. 881.</text:p>
      <text:p text:style-name="ifm_p_mt.3.76mm_ifm">Vraag 1</text:p>
      <text:p text:style-name="ifm_p_ifm">Bent u bekend met onderstaand bericht?<text:note text:id="ID-2015Z22535-d37e58" text:note-class="footnote"><text:note-citation text:label="1 ">1</text:note-citation><text:note-body><text:p text:style-name="ifm_p_font.normal_size.6.93pt_mt..5mm_indent.-0.1161in_mleft.0.1161in_ifm">http://www.telegraaf.nl/autovisie/24786863/___Fabrikant_volgt_automobilist___.html</text:p></text:note-body></text:note></text:p>
      <text:p text:style-name="ifm_p_mt.3.76mm_ifm">Antwoord 1</text:p>
      <text:p text:style-name="ifm_p_ifm">Ja.</text:p>
      <text:p text:style-name="ifm_p_mt.3.76mm_ifm">Vraag 2</text:p>
      <text:p text:style-name="ifm_p_ifm">Deelt u de mening dat de privacy van automobilisten in het geding is? Zo nee, waarom niet?</text:p>
      <text:p text:style-name="ifm_p_mt.3.76mm_ifm">Antwoord 2</text:p>
      <text:p text:style-name="ifm_p_ifm">Op het gebied van privacy geeft de Europese richtlijn 95/46/EG regels voor het verwerken van persoonsgegevens. Deze richtlijn is in Nederland geïmplementeerd in de Wet bescherming persoonsgegevens (Wbp). Ook autofabrikanten moeten zich houden aan de wet- en regelgeving. De Autoriteit Persoonsgegevens houdt toezicht op de naleving van de wettelijke regels voor bescherming van persoonsgegevens. Het is aan haar om te oordelen of de Wbp wordt nageleefd.</text:p>
      <text:p text:style-name="ifm_p_mt.3.76mm_ifm">Vraag 3</text:p>
      <text:p text:style-name="ifm_p_ifm">Hoe oordeelt u over het feit dat het niet bekend is wat de autofabrikanten doen met de verzamelde data?</text:p>
      <text:p text:style-name="ifm_p_mt.3.76mm_ifm">Antwoord 3</text:p>
      <text:p text:style-name="ifm_p_ifm">Veel bedrijven, binnen en buiten het mobiliteitsdomein, verzamelen data om hun producten of diensten te verbeteren. Het is daarbij uiteraard belangrijk dat ze data gebruiken op een wijze die in overeenstemming is met wet- en regelgeving en hier maximale transparantie en keuzevrijheid over bieden richting hun klant.</text:p>
      <text:p text:style-name="ifm_p_ifm">Voor het verwerken van persoonsgegevens geeft de Wbp regels, zoals de informatieplicht. De informatieplicht houdt in dat de fabrikant de identiteit en doeleinden van de verwerking meedeelt en nadere informatie verstrekt voor zover dat gelet op de aard van de gegevens, de omstandigheden waaronder ze worden verkregen of het gebruik dat ervan wordt gemaakt nodig is om tegenover de betrokkene een behoorlijke en zorgvuldige verwerking te waarborgen. De betrokkene kan dan zijn recht op inzage, correctie, verwijdering van of verzet tegen het verwerken van de persoonsgegevens uitoefenen.</text:p>
      <text:p text:style-name="ifm_p_mt.3.76mm_ifm">Vraag 4</text:p>
      <text:p text:style-name="ifm_p_ifm">Deelt u de mening dat automobilisten zelf moeten kunnen bepalen of zij en, zo ja, welke informatie zij naar derden versturen? Zo nee, waarom niet?</text:p>
      <text:p text:style-name="ifm_p_mt.3.76mm_ifm">Antwoord 4</text:p>
      <text:p text:style-name="ifm_p_ifm">Ja, ik ben er voorstander van dat automobilisten zelf invloed hebben op het verzamelen en gebruik van persoonsgegevens die henzelf betreffen en dus geïnformeerde toestemming geven voor het gebruik van hun persoonsgegevens.</text:p>
      <text:p text:style-name="ifm_p_mt.3.76mm_ifm">Vraag 5</text:p>
      <text:p text:style-name="ifm_p_ifm">Bent u bereid dit probleem aan te pakken? Zo ja, hoe? Zo nee, waarom niet?</text:p>
      <text:p text:style-name="ifm_p_mt.3.76mm_ifm">Antwoord 5</text:p>
      <text:p text:style-name="ifm_p_ifm">Zowel vanuit de overheid als de industrie is er een groot belang om de privacy van weggebruikers te borgen. Dit is een continu proces en heeft daarom voortdurend mijn aandacht. Zo is bijvoorbeeld recent door de samenwerkende overheden in Beter Benutten een Privacy Referentiearchitectuur<text:note text:id="ID-1230-d37e122" text:note-class="footnote"><text:note-citation text:label="2 ">2</text:note-citation><text:note-body><text:p text:style-name="ifm_p_font.normal_size.6.93pt_mt..5mm_indent.-0.1161in_mleft.0.1161in_ifm">http://www.beterbenutten.nl/assets/upload/files/IMMA/Privacy%20Referentie%20Architectuur%20IMMA.pdf</text:p></text:note-body></text:note> opgesteld om overheden en bedrijfsleven handvatten te bieden hoe binnen de kaders van de wet op verantwoorde wijze met persoonsgerelateerde data kan worden omgegaan.</text:p>
      <text:p text:style-name="ifm_p_ifm">Daarnaast wil ik graag benadrukken dat overheden, autofabrikanten, dienstverleners en toeleveranciers op nationale en internationale schaal samenwerken voor doorontwikkeling van beleid en uitvoeringspraktijk. Tijdens het Europese voorzitterschap zal ik ook verdere kennisontwikkeling en internationale afstemming over de borging van privacy onder de aandacht brengen. Tijdens het AO Transportraad van 2 december jl. heb ik toegezegd de Kamer op regelmatige basis nader te informeren over de privacyaspecten van zelfrijdende aut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dlener over het bericht dat de autofabrikant de automobilist overal volgt</dc:title>
    <meta:user-defined meta:name="OVERHEIDop.ParlID/DC.identifier">ah-tk-20152016-1230</meta:user-defined>
    <meta:user-defined meta:name="OVERHEIDop.vraagnummer">2015Z22535</meta:user-defined>
    <meta:user-defined meta:name="OVERHEIDop.aanhangselNummer">1230</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M.H. Schultz van Haegen-Maas Geesteranus</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het lid Madlener over het bericht dat de autofabrikant de automobilist overal volgt</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Industrie</meta:user-defined>
    <meta:user-defined meta:name="OVERHEIDop.versieInformatie"/>
  </office:meta>
</office:document-meta>
</file>