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het lid <text:span text:style-name="ifm_span_font.bold_ifm">Mei LiVos</text:span> (PvdA) aan de Minister van Economische Zaken over <text:span text:style-name="ifm_span_font.italic_ifm">zogenaamde Multi Level Marketing bedrijven</text:span> (ingezonden 10 juli 2015).</text:p>
      <text:p text:style-name="ifm_p_font.roman_mt.3.76mm_ifm">Antwoord van Minister <text:span text:style-name="ifm_span_font.bold_ifm">Kamp</text:span> (Economische Zaken) (ontvangen 28 september 2015) Zie ook Aanhangsel Handelingen, vergaderjaar 2014–2015, nr. 3258</text:p>
      <text:p text:style-name="ifm_p_mt.3.76mm_ifm">Vraag 1</text:p>
      <text:p text:style-name="ifm_p_ifm">Kunt u een overzicht verschaffen van het aantal en type ondernemers dat «lid is van», of zich heeft aangesloten bij Multi Level Marketing (MLM) bedrijven?<text:note text:id="ID-2015Z13948-d37e58" text:note-class="footnote"><text:note-citation text:label="1 ">1</text:note-citation><text:note-body><text:p text:style-name="ifm_p_font.normal_size.6.93pt_mt..5mm_indent.-0.1161in_mleft.0.1161in_ifm">Zie ook Aanhangsel Handelingen, vergaderjaar 2014–2015, nr. 2825</text:p></text:note-body></text:note> Welke soorten van belastingen dragen deze ondernemers af? Hoeveel belasting in totaal wordt afgedragen door ondernemers die via MLM inkomsten genereren?</text:p>
      <text:p text:style-name="ifm_p_mt.3.76mm_ifm">Antwoord 1</text:p>
      <text:p text:style-name="ifm_p_ifm">Deze gegevens zijn mij niet bekend. De aansluiting bij een Multi Level Marketingbedrijf is geen criterium waarop ondernemers worden onderscheiden bij hun inschrijving in het Handelsregister, bij de Belastingdienst of in de gegevensverzameling voor statistische doeleinden.</text:p>
      <text:p text:style-name="ifm_p_mt.3.76mm_ifm">Vraag 2</text:p>
      <text:p text:style-name="ifm_p_ifm">Indien u geen antwoord kunt geven op de eerste vraag, wilt u laten onderzoeken hoeveel waarde in werkgelegenheid en belastingen MLM-bedrijven toevoegen aan de Nederlandse economie?</text:p>
      <text:p text:style-name="ifm_p_mt.3.76mm_ifm">Antwoord 2</text:p>
      <text:p text:style-name="ifm_p_ifm">Nee. Vanwege de beperkte schaal alsmede de informele wijze van ondernemen, is objectieve informatie moeilijk te vergaren. Bovendien is de toelaatbaarheid van een handelwijze niet afhankelijk van de vraag of het al dan niet om grote bedragen of veel mensen gaat. Dit zal dus voor de inhoudelijke beoordeling van het al dan niet toelaatbaar zijn van MLM geen verschil mogen maken.</text:p>
      <text:p text:style-name="ifm_p_mt.3.76mm_ifm">Vraag 3</text:p>
      <text:p text:style-name="ifm_p_ifm">Kunt u nader toelichten waarom in uw ogen het falen van kleine ondernemers in zijn algemeenheid, maar bij MLM- en franchiseconcepten in het bijzonder, met (eenzijdige) onderzoeksplicht kan worden voorkómen?</text:p>
      <text:p text:style-name="ifm_p_mt.3.76mm_ifm">Antwoord 3</text:p>
      <text:p text:style-name="ifm_p_ifm">Aspirant ondernemers worden benaderd met allerlei aanbiedingen. Het is raadzaam om dóór te vragen en de aanbieder zo nodig om schriftelijke onderbouwing van de voorgespiegelde verdiensten te verzoeken. Ook advies inwinnen bij derden over de gedane aanbieding kan verstandig zijn. Als voldoende onderzoek wordt uitgevoerd, mag men aannemen dat de aspirant ondernemer niet in zal gaan op een aanbod dat onduidelijk is of waarmee zijn belangen niet zijn gediend. Schade kan daarmee effectief worden voorkomen.</text:p>
      <text:p text:style-name="ifm_p_mt.3.76mm_ifm">Vraag 4</text:p>
      <text:p text:style-name="ifm_p_ifm">Deelt u de mening dat een objectieve «voorlichtingsplicht» vanuit de concepteigenaar (een MLM-bedrijf of franchisegever) een effectiever middel is om falen van de kleine onderneming te voorkómen én daarmee onnodige maatschappelijke kosten te vermijden? Zo nee, waarom niet?</text:p>
      <text:p text:style-name="ifm_p_mt.3.76mm_ifm">Antwoord 4</text:p>
      <text:p text:style-name="ifm_p_ifm">Het is in het belang van de aspirant ondernemer om zich goed te laten voorlichten en niet op aanbiedingen in te gaan zolang er informatie ontbreekt of niet op schrift wordt gesteld. Ook bij een voorlichtingsplicht moet de aspirant ondernemer de geboden informatie, die immers niet vanzelfsprekend juist of volledig zal zijn, kritisch beschouwen.</text:p>
      <text:p text:style-name="ifm_p_mt.3.76mm_ifm">Vraag 5 en 6</text:p>
      <text:p text:style-name="ifm_p_ifm">Is het waar dat in het verdienmodel van onder andere het bedrijf ACN, dat diensten en producten in de energie- en telecomsector verkoopt, mensen worden verleid om voor 500 euro te investeren in producten die al snel bijna onverkoopbaar blijken te zijn? Is het waar dat mensen dan al snel teleurgesteld blijken te zijn, maar vervolgens een uitweg aangeboden krijgen door zelf mensen te lokken om dezelfde onverkoopbare producten te gaan verkopen, waarmee wél geld verdiend kan worden? Zo nee, waarom niet?</text:p>
      <text:p text:style-name="ifm_p_ifm">Kunt en wilt u het bovengenoemde «verdienmodel», waar ACN gebruik van maakt, ter toetsing voorleggen aan de Autoriteit Consument en Markt (ACM), het openbaar ministerie en de Kansspelautoriteit (KSA)? Kunt u hen daarbij vragen om dit «verdienmodel» te toetsen aan de relevante wetgeving ter zake van oplichting en misleiding in het Burgerlijk Wetboek en Wetboek van Strafrecht, wetgeving ter zake van piramidespelen en wetgeving ter zake van oneerlijke handelspraktijken in Boek 6 van het BW?</text:p>
      <text:p text:style-name="ifm_p_mt.3.76mm_ifm">Antwoord 5 en 6</text:p>
      <text:p text:style-name="ifm_p_ifm">Het is niet aan mij om te bepalen of mensen door het verdienmodel van ACN worden misleid, laat staan of ze erdoor kunnen worden geprikkeld om willens en wetens anderen te misleiden. Dit laatste is aan de betrokken toezichthouders en uiteindelijk aan de rechter om te beoordelen.</text:p>
      <text:p text:style-name="ifm_p_ifm">Ik heb het verzoek om naar het verdienmodel van ACN te kijken doorgeleid naar de ACM. Tevens heb ik het Ministerie van Veiligheid en Justitie verzocht om het verzoek naar de Ksa en het OM door te geleiden.</text:p>
      <text:p text:style-name="ifm_p_mt.3.76mm_ifm">Vraag 7</text:p>
      <text:p text:style-name="ifm_p_ifm">Deelt u de mening dat de uitzending van het tv-programma Rambam van 10 juni jl. een goede waarschuwing zou kunnen zijn voor aspirant ondernemers? Zo ja, bent u vervolgens bereid de ACM en KSA te vragen om deze uitzending met dit doel op hun website te plaatsen? Zo nee, waarom niet?</text:p>
      <text:p text:style-name="ifm_p_mt.3.76mm_ifm">Antwoord 7</text:p>
      <text:p text:style-name="ifm_p_ifm">Ik laat mij niet uit over mogelijke overtredingen door individuele bedrijven. Het is aan de genoemde toezichthouders om te bepalen of sprake is van een overtreding en of consumenten hiertegen gewaarschuwd moeten worden. Wel heb ik de ACM en de Ksa op de hoogte gesteld van de problematiek rondom MLM. Het is aan hen om te beoordelen of eventueel optreden noodzakelijk is. De bedoelde uitzending is overigens online te vinden en te bekijken door eenieder die daarin interess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zogenaamde Multi Level Marketing bedrijven</dc:title>
    <meta:user-defined meta:name="OVERHEIDop.ParlID/DC.identifier">ah-tk-20152016-123</meta:user-defined>
    <meta:user-defined meta:name="OVERHEIDop.vraagnummer">2015Z13948</meta:user-defined>
    <meta:user-defined meta:name="OVERHEIDop.aanhangselNummer">123</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het lid Mei Li Vos over zogenaamde Multi Level Marketing bedrijven</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