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6</text:p>
      <text:p text:style-name="ifm_p_font.roman_mt.3.76mm_ifm">Vragen van de leden <text:span text:style-name="ifm_span_font.bold_ifm">Cegerek</text:span> en <text:span text:style-name="ifm_span_font.bold_ifm">Monasch</text:span> (beiden PvdA) aan de Ministers van Infrastructuur en Milieu en van Economische Zaken over <text:span text:style-name="ifm_span_font.italic_ifm">het faillissement van onder andere V&amp;D en Macintosh</text:span> (ingezonden 7 januari 2016).</text:p>
      <text:p text:style-name="ifm_p_font.roman_mt.3.76mm_ifm">Antwoord van Minister <text:span text:style-name="ifm_span_font.bold_ifm">Kamp</text:span> (Economische Zaken) mede namens de Minister van Infrastructuur en Milieu (ontvangen 20 januari 2016).</text:p>
      <text:p text:style-name="ifm_p_mt.3.76mm_ifm">Vraag 1</text:p>
      <text:p text:style-name="ifm_p_ifm">Bent u bekend met het faillissement van onder andere de V&amp;D en Macintosh?<text:note text:id="ID-2016Z00118-d37e61" text:note-class="footnote"><text:note-citation text:label="1 ">1</text:note-citation><text:note-body><text:p text:style-name="ifm_p_font.normal_size.6.93pt_mt..5mm_indent.-0.1161in_mleft.0.1161in_ifm">Nu.nl, 6 januari 2016, http://www.nu.nl/ondernemen/3514890/winkelketens-recentelijk-failliet-gingen.html</text:p></text:note-body></text:note>
         <text:note text:id="ID-2016Z00118-d37e69" text:note-class="footnote"><text:note-citation text:label="2 ">2</text:note-citation><text:note-body><text:p text:style-name="ifm_p_font.normal_size.6.93pt_mt..5mm_indent.-0.1161in_mleft.0.1161in_ifm">Nu.nl, 5 januari 2016, http://www.nu.nl/beurs/4192623/faillissement-aangevraagd-ketens-van-macintosh.html</text:p></text:note-body></text:note></text:p>
      <text:p text:style-name="ifm_p_mt.3.76mm_ifm">Antwoord 1</text:p>
      <text:p text:style-name="ifm_p_ifm">Ja.</text:p>
      <text:p text:style-name="ifm_p_mt.3.76mm_ifm">Vraag 2</text:p>
      <text:p text:style-name="ifm_p_ifm">Wat voor mogelijke gevolgen heeft het voor steeds meer winkels dreigende faillissement voor de ruimtelijke kwaliteit van winkelcentra en/of binnensteden in gemeenten?</text:p>
      <text:p text:style-name="ifm_p_mt.3.76mm_ifm">Antwoord 2</text:p>
      <text:p text:style-name="ifm_p_ifm">Er wordt momenteel gewerkt aan een doorstart van de genoemde bedrijven. Ook zullen er mogelijk andere retailers interesse hebben in de panden van vestigingen die sluiten. Om de ruimtelijke kwaliteit van binnensteden te bewaren is het belangrijk dat winkelgebieden worden geconcentreerd en er in kwaliteit wordt geïnvesteerd. Dat betekent dat sommige winkelpanden moeten worden getransformeerd naar andere functies. Dat vergt een gecoördineerde aanpak van vastgoedeigenaren, retailers en gemeenten. Het Rijk ondersteunt dit middels de Retailagenda. Zie ook het antwoord op vraag 3.</text:p>
      <text:p text:style-name="ifm_p_mt.3.76mm_ifm">Vraag 3 ,4</text:p>
      <text:p text:style-name="ifm_p_ifm">Wilt u, gelet op deze ontwikkelingen, met gemeenten en provincies in overleg treden om leegstand van winkelpanden te voorkomen en te inventariseren wat de grootste zorgen op dit moment zijn? Aan welke oplossingen denkt u om leegstand in binnensteden te voorkomen?</text:p>
      <text:p text:style-name="ifm_p_ifm">Wat zijn de gevolgen van de veranderingen in de detailhandel voor het ruimtelijk beleid door het online aanbod? Wat is uw visie op de detailhandel en de winkelgebieden?</text:p>
      <text:p text:style-name="ifm_p_mt.3.76mm_ifm">Antwoord 3, 4</text:p>
      <text:p text:style-name="ifm_p_ifm">De retailsector ondergaat een fundamentele verandering. In toenemende mate vindt verkoop online plaats en wensen van consumenten veranderen in een snel tempo. De online bestedingen aan producten en diensten bedroegen 3,4 miljard euro in het derde kwartaal van 2015. Dit is een groei van 14% ten opzichte van het derde kwartaal in 2014. Ook het aantal aankopen (+14%) en het aantal online kopers (+6%) zijn gestegen.</text:p>
      <text:p text:style-name="ifm_p_ifm">Deze veranderingen in de detailhandel brengen kansen en uitdagingen met zich mee. Zo komen er nieuwe toetreders, nieuwe winkelformules en er vindt meer vermenging plaats met horeca en cultuur. Tegelijkertijd is er sprake van een overcapaciteit aan vierkante meters winkeloppervlakte. De leegstand van het aantal winkelpanden bedroeg in 2015 7,4%. Dit is een lichte daling ten opzichte van 2014 (7,5%). Er zijn daarbij grote verschillen tussen winkelgebieden. In grote steden, wijk- en buurtcentra loopt de leegstand terug, terwijl in middelgrote steden en in stadsdeelcentra de leegstand oploopt.</text:p>
      <text:p text:style-name="ifm_p_ifm">Met het oog op deze ontwikkelingen heb ik in oktober 2014 het initiatief genomen voor een Retailagenda, die op 17 maart 2015 is gepresenteerd<text:note text:id="ID-1226-d37e103" text:note-class="footnote"><text:note-citation text:label="3 ">3</text:note-citation><text:note-body><text:p text:style-name="ifm_p_font.normal_size.6.93pt_mt..5mm_indent.-0.1161in_mleft.0.1161in_ifm">Tweede Kamer, vergaderjaar 2014–2015, 27 838, nr. 12 en nr. 13.</text:p></text:note-body></text:note>. In de Retailagenda hebben betrokken partijen afspraken gemaakt om de verdienkracht van de sector te vergroten en winkelgebieden te versterken.</text:p>
      <text:p text:style-name="ifm_p_ifm">Een belangrijk onderdeel van deze agenda zijn de Retaildeals. Gemeenten, winkeliers, horeca, vastgoedondernemers, culturele instellingen en bewoners spreken hierin samen een visie en een concreet actieplan af om hun winkelgebieden versterken. Ze benoemen daarbij op welke plekken winkels kansrijk zijn en op welke plekken niet, om leegstand te voorkomen. Ook stemmen ze de plannen af op regionaal niveau.</text:p>
      <text:p text:style-name="ifm_p_ifm">In november zijn de eerste 31 Retaildeals getekend. De partijen verbonden aan de Retailagenda (retailsector, vastgoedpartijen en overheid) hebben intensief contact en verkennen gezamenlijk mogelijke versnellingen van de actieagenda of aanvullende acties, bijvoorbeeld voor de ontwikkeling van extra instrumenten voor de transformatie van vastgoed.</text:p>
      <text:p text:style-name="ifm_p_mt.3.76mm_ifm">Vraag 5</text:p>
      <text:p text:style-name="ifm_p_ifm">Waarom is, zonder de Kamer hier vooraf over te informeren, ingegrepen in de verordening van de provincie Zuid Holland waarin regels zijn gesteld om de uitbreiding van grootschalige detailhandelsvestigingen aan de randen van stedelijk gebied te bemoeilijken dan wel te voorkomen?</text:p>
      <text:p text:style-name="ifm_p_mt.3.76mm_ifm">Antwoord 5</text:p>
      <text:p text:style-name="ifm_p_ifm">De sportwinkel Decathlon heeft bij de Minister van Infrastructuur en Milieu en bij mij een verzoek ingediend om (enkele artikelen van de) Verordening ruimte 2014 van provinciale staten van Zuid-Holland voor te dragen voor vernietiging door de Kroon vanwege strijd met het recht. Een dergelijk verzoek wordt in het kader van interbestuurlijk toezicht beoordeeld aan de hand van het Beleidskader schorsing en vernietiging dat is gebaseerd op de Wet revitalisering generiek toezicht. In die wet, maar ook in de Algemene wet bestuursrecht, de Provinciewet, de Gemeentewet of het genoemde beleidskader, is niet voorzien in een rol van uw Kamer bij de beoordeling van en beslissing op een verzoek. De ministers van IenM en Economische Zaken, de in het beleidskader bedoelde vakdepartementen, menen dat er gerede twijfel is of enkele artikelen van de Verordening ruimte 2014 voldoen aan de Wet ruimtelijke ordening en het in het schorsingsbesluit genoemde Unierecht. Door schorsing van een onderdeel van artikel 2.1.4, derde lid, onderdeel a (met het treffen van een voorziening) worden mogelijk nadelige gevolgen van de betreffende bepaling voorkomen, terwijl het onderzoek naar vernietiging nog loopt. De schorsing beperkt de provincie niet bij het door haar gevoerde detailhandelsbeleid. Graag verwijs ik u naar de recente uitgebreide beantwoording van vragen van het lid Smaling over dit onderwerp<text:note text:id="ID-1226-d37e130" text:note-class="footnote"><text:note-citation text:label="4 ">4</text:note-citation><text:note-body><text:p text:style-name="ifm_p_font.normal_size.6.93pt_mt..5mm_indent.-0.1161in_mleft.0.1161in_ifm">IenM/BSK-2015/256220, d.d. 12 januari 2016</text:p></text:note-body></text:note>.</text:p>
      <text:p text:style-name="ifm_p_mt.3.76mm_ifm">Vraag 6</text:p>
      <text:p text:style-name="ifm_p_ifm">Kunt u verklaren waarom u zo heeft ingegrepen, terwijl dat op gespannen voet staat met de door u steeds met verve verdedigde doelen van de Omgevingswet?</text:p>
      <text:p text:style-name="ifm_p_mt.3.76mm_ifm">Antwoord 6</text:p>
      <text:p text:style-name="ifm_p_ifm">De provincie heeft de ruimte voor het voeren van eigen beleid, zolang dit niet strijdig is met het nationaal of Europees recht. Wanneer er gerede twijfel is dat hier niet aan wordt voldaan, is ingrijpen noodzakelijk. Daar gaat wel overleg met de provincie Zuid-Holland aan vooraf.</text:p>
      <text:p text:style-name="ifm_p_mt.3.76mm_ifm">Vraag 7</text:p>
      <text:p text:style-name="ifm_p_ifm">Is het niet juist de bedoeling om verantwoordelijkheden bij gemeenten en provincies te leggen met betrekking tot het ruimtelijk beleid? Wilt u uitleggen waarom er in dit specifieke geval nu anders is gehandeld?</text:p>
      <text:p text:style-name="ifm_p_mt.3.76mm_ifm">Antwoord 7</text:p>
      <text:p text:style-name="ifm_p_ifm">Zie antwoord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Cegerek en Monasch over het faillissement van onder andere V&amp;D en Macintosh</dc:title>
    <meta:user-defined meta:name="OVERHEIDop.ParlID/DC.identifier">ah-tk-20152016-1226</meta:user-defined>
    <meta:user-defined meta:name="OVERHEIDop.vraagnummer">2016Z00118</meta:user-defined>
    <meta:user-defined meta:name="OVERHEIDop.aanhangselNummer">1226</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Y. Cegerek</meta:user-defined>
    <meta:user-defined meta:name="OVERHEIDop.ontvanger">H.G.J. Kamp</meta:user-defined>
    <meta:user-defined meta:name="OVERHEIDop.vergaderjaar">2015-2016</meta:user-defined>
    <meta:user-defined meta:name="DCTERMS.W3CDTF/OVERHEIDop.datumOntvangst">2016-01-20</meta:user-defined>
    <meta:user-defined meta:name="OVERHEID.StatenGeneraal/DC.creator">Tweede Kamer der Staten-Generaal</meta:user-defined>
    <dc:language>nl</dc:language>
    <meta:user-defined meta:name="DCTERMS.alternative"/>
    <meta:user-defined meta:name="DC.title">Antwoord op vragen van de leden Cegerek en Monasch over het faillissement van onder andere V&amp;D en Macintosh</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uimte en infrastructuur | Ruimtelijke ordening</meta:user-defined>
    <meta:user-defined meta:name="OVERHEIDop.versieInformatie"/>
  </office:meta>
</office:document-meta>
</file>