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5</text:p>
      <text:p text:style-name="ifm_p_font.roman_mt.3.76mm_ifm">Vragen van de leden <text:span text:style-name="ifm_span_font.bold_ifm">Aukje deVries</text:span> en <text:span text:style-name="ifm_span_font.bold_ifm">Van der Linde</text:span> (beiden VVD) aan de Ministers van Financiën en voor Wonen en Rijksdienst over <text:span text:style-name="ifm_span_font.italic_ifm">het bericht «Geen voordeel verzekeraar meer bij NHG-lening»</text:span> (ingezonden op 18 december 2015).</text:p>
      <text:p text:style-name="ifm_p_font.roman_mt.3.76mm_ifm">Antwoord van Minister <text:span text:style-name="ifm_span_font.bold_ifm">Dijsselbloem</text:span> (Financiën) mede namens de Minister voor Wonen en Rijksdienst (ontvangen 20 januari 2016).</text:p>
      <text:p text:style-name="ifm_p_mt.3.76mm_ifm">Vraag 1, 2</text:p>
      <text:p text:style-name="ifm_p_ifm">Bent u bekend met het bericht «Geen voordeel verzekeraar meer bij NHG-lening»?<text:note text:id="n1" text:note-class="footnote"><text:note-citation text:label="1 ">1</text:note-citation><text:note-body><text:p text:style-name="ifm_p_font.normal_size.6.93pt_mt..5mm_indent.-0.1161in_mleft.0.1161in_ifm">http://fd.nl/ondernemen/1131941/strenge-uitleg-solvency-ii-kan-hypotheekrente-verhogen</text:p></text:note-body></text:note> Wat vindt u van dit bericht?</text:p>
      <text:p text:style-name="ifm_p_ifm">Klopt het bericht? Krijgen verzekeraars die beleggen in NHG-hypotheken inderdaad te maken met hogere buffereisen doordat de eisen voor NHG-hypotheken gelijk worden gesteld aan die van niet-NHG hypotheken? Zo ja, in hoeverre komt dit overeen met de daadwerkelijke risico's? Zo ja, vindt u dit (on-)wenselijk en wat valt hier aan te doen? Welke acties gaat c.q. kunt u ondernemen?</text:p>
      <text:p text:style-name="ifm_p_mt.3.76mm_ifm">Antwoord 1, 2</text:p>
      <text:p text:style-name="ifm_p_ifm">Ja, ik ben bekend met het bericht en het bericht klopt. Hoewel DNB van mening is dat hypotheekleningen met NHG minder risicovol zijn, is DNB eveneens van mening dat de NHG strikt juridisch gezien niet voldoet aan de criteria zoals die zijn opgenomen in de gedelegeerde verordening onder de Solvabiliteit II richtlijn. Dit betekent dat de buffereisen voor de minder risicovolle NHG-hypotheken gelijk worden gesteld aan die van hypotheken zonder NHG. Ik ben, net als DNB, van mening dat dit niet terecht is en dat de solvabiliteitseisen gecorrigeerd dienen te worden voor het risicobeperkend effect van de NHG. Zodra de Europese Commissie de evaluatie van de gedelegeerde handelingen opstart, waarvan de afronding is voorzien in 2018, zal het Ministerie van Financiën zich gezamenlijk met DNB inzetten om deze onlangs door DNB geconstateerde omissie in het Solvabiliteit II kader op te lossen.</text:p>
      <text:p text:style-name="ifm_p_mt.3.76mm_ifm">Vraag 3</text:p>
      <text:p text:style-name="ifm_p_ifm">In hoeverre ziet u ook het risico dat de rente op NHG-hypotheken hiermee gaat stijgen? Welke gevolgen heeft dit voor de hoogte van de rente voor mensen met een NHG-hypotheek? In hoeverre wordt hiermee de concurrentie tussen banken en verzekeraars niet oneerlijker doordat banken wel een lagere weging voor NHG-hypotheken behouden?</text:p>
      <text:p text:style-name="ifm_p_mt.3.76mm_ifm">Antwoord 3</text:p>
      <text:p text:style-name="ifm_p_ifm">Ik schat het risico op rentestijging en concurrentieverstoring vanwege het niet meenemen van de NHG in de berekening van de buffereisen voor verzekeraars als klein in. Ten eerste blijven de voordelen van de NHG voor de verzekeraar als zodanig volledig van kracht, ongeacht hoe het in de solvabiliteitsberekening van de verzekeraars wordt meegenomen. Doordat de NHG eventuele restschulden dekt, leidt dit immers tot lagere verliezen voor de verzekeraar. Ten tweede is het van belang dat erkenning van de NHG-garantie onder Solvabiliteit II niet zou betekenen dat verzekeraars in het geheel geen kapitaal hoeven aan te houden. Het aan te houden kapitaal voor een hypotheek onder Solvabiliteit II wordt in het standaardmodel bepaald door het verschil tussen de marktwaarde van de lening en de executiewaarde van het huis (berekend als 80% van de WOZ-waarde). Indien de NHG erkend zou worden als garantie, dan zou in het standaardmodel het bedrag waarover solvabiliteit aangehouden moet worden verlaagd worden met de waarde waarmee de (resterende) NHG-dekking de executiewaarde overstijgt. De hoogte van de NHG-dekking loopt annuïtair af en dient gecorrigeerd te worden voor het eigen risico dat geldt voor hypotheken die na 1 januari 2014 zijn verstrekt. Op het moment dat mensen de rente opnieuw moeten vastzetten zal de impact van het niet herkennen van de NHG dus afhangen van de verhouding tussen de resterende NHG-dekking en de ontwikkeling van de waarde van de woning. Reeds afgesproken rentes kunnen gedurende de rentevastperiode vanzelfsprekend niet gewijzigd worden.</text:p>
      <text:p text:style-name="ifm_p_ifm">Verder is van belang dat verzekeraars die gebruik maken van een interne risicomodel rekening kunnen houden met het risicobeperkende effect van de NHG. In de praktijk gebruikt een belangrijk deel van de markt interne risicomodellen.</text:p>
      <text:p text:style-name="ifm_p_ifm">Om voorgaande redenen verwacht ik tevens geen grote effecten op de concurrentie tussen banken en verzekeraars op het gebied van de hypotheekverstrekking. Voor hypotheken met een lange looptijd kan de verzekeraar ook zonder NHG in veel gevallen een aantrekkelijk aanbod doen, omdat deze belegging goed past bij het bedrijfsmodel van de verzekeraar, die met meer lange termijn verplichtingen te maken heeft dan een bank. Wanneer de rentelooptijd van de hypotheek goed aansluit op de looptijd van de uitkeringen aan polishouders wordt het renterisico van de verzekeraar voor een belangrijk deel afgedekt door dit product. Dit laatste geeft eveneens lagere buffervereisten. Tot slot is er toetreding van nieuwe aanbieders op de hypotheekmarkt zichtbaar. Het marktaandeel van verzekeraars en pensioenfondsen is toegenomen en er is activiteit van beleggingsfondsen. Ook zijn enkele buitenlandse banken recent (weer) toegetreden tot de bancaire retailsector. Nederlandse hypotheken worden in toenemende mate gezien als interessante belegging. Ook het kabinetsbeleid leidt tot een aantrekkelijkere beleggingsmarkt. Door standaardisatie van hypotheken is de hypotheekmarkt transparanter geworden en worden hypotheken beter verhandelbaar. De maatregelen zoals het annuїtair aflossen, verlaging van de LTV ratio, de normering van de LTI ratio en de Nationale Hypotheek Garantie zorgen bovendien voor lagere risico’s. Tezamen hebben deze ontwikkelingen een positief effect op de beschikbaarheid van financiering voor hypotheken en biedt het een goed klimaat voor nieuwe aanbieders.</text:p>
      <text:p text:style-name="ifm_p_mt.3.76mm_ifm">Vraag 4</text:p>
      <text:p text:style-name="ifm_p_ifm">Welke beleidsruimte heeft De Nederlandsche Bank (DNB) in dit soort gevallen en hoe hebben ze daar (wel of niet) gebruik van gemaakt in dit specifieke geval? Waarom wel/niet?</text:p>
      <text:p text:style-name="ifm_p_mt.3.76mm_ifm">Antwoord 4</text:p>
      <text:p text:style-name="ifm_p_ifm">DNB is de prudentiële toezichthouder en past de regels met betrekking tot Solvabiliteit II toe. Wanneer DNB juridisch geen ruimte ziet om de NHG volgens de regels van Solvabiliteit II te erkennen als risicomitigeringsinstrument, dan kan ze verzekeraars niet toestaan om de NHG garantie toe te passen in het standaardmodel. Verzekeraars kunnen opteren voor het interne model om de solvabiliteitsvereiste te berekenen. Op dat moment kan wel rekening worden gehouden met het risicobeperkend effect van de NHG.</text:p>
      <text:p text:style-name="ifm_p_mt.3.76mm_ifm">Vraag 5</text:p>
      <text:p text:style-name="ifm_p_ifm">Klopt het dat de NHG-regels net niet passen in de Europese regels rond verzekeringstoezicht (Solvency II)? Zo ja, op welke punten dan niet? Is dit eventueel op te lossen door de NHG iets aan te passen? Zo ja, hoe? Zo nee, waarom niet?</text:p>
      <text:p text:style-name="ifm_p_mt.3.76mm_ifm">Antwoord 5</text:p>
      <text:p text:style-name="ifm_p_ifm">DNB ziet om twee redenen geen ruimte in het Solvabiliteit II kader om de NHG te erkennen. Ten eerste tellen garanties volgens de Verordening Solvabiliteit II uitsluitend mee als de garantie volledig alle types van regelmatige betalingen dekt die de debiteur uit hoofde van de vordering geacht wordt te verrichten (artikel 215 onderdeel f). NHG voldoet hier om verschillende redenen niet aan. De uitkering bij wanbetaling bedraagt hoogstens het verschil tussen de nominale waarde van de lening en de waarde van het onderpand,vermeerderd met maximaal één jaar rente (bij executieverkoop) of twee jaar rente (bij onderhandse verkoop) op de betalingsachterstanden. Daarnaast neemt het garantiebedrag annuïtair dalend af. Tot slot kent de aanbieder van een NHG hypotheeklening sinds 2014 een eigen risico van 10 procent van het verschil tussen de nominale waarde en de waarde van het onderpand.</text:p>
      <text:p text:style-name="ifm_p_ifm">Ten tweede volgt uit artikel 215 dat bij de berekening van het solvabiliteitsvereiste volgens de standaardformule garanties uitsluitend erkend worden indien dit expliciet wordt genoemd in de desbetreffende bepaling. Bij het solvabiliteitsvereiste voor hypotheekleningen ontbreekt een dergelijke expliciete vermelding. Hypotheekgaranties in welke vorm dan ook komen dus niet in aanmerking. Aanpassing van de NHG kan er dus niet toe leiden dat de NHG alsnog erkend wordt op basis van de huidige Solvabiliteit II regelgeving.</text:p>
      <text:p text:style-name="ifm_p_ifm">Samen met DNB zal ik me in het kader van de herziening van de standaardformule van Solvabiliteit II er voor inzetten dat de NHG kan worden erkend voor het gedeelte dat de NHG aan dekking biedt.
</text:p>
      <text:p text:style-name="ifm_p_mt.3.76mm_ifm">Vraag 6</text:p>
      <text:p text:style-name="ifm_p_ifm">Waarom is dit pas zo laat gecommuniceerd richting verzekeraars, want de regelgeving gaat al in op 1 januari 2016? Hebben de verzekeraars voldoende mogelijkheden om hier tijdig op in te kunnen spelen en/of wat zijn de gevolgen voor de verzekeraars? Waarom komt DNB pas nu met een toelichting op de nieuwe toezichtregels Solvency II?</text:p>
      <text:p text:style-name="ifm_p_mt.3.76mm_ifm">Antwoord 6</text:p>
      <text:p text:style-name="ifm_p_ifm">In eerste aanleg is het de verantwoordelijkheid van de verzekeraars om de nieuwe Solvabiliteit II regelgeving juist toe te passen. Indien verzekeraars vragen hebben over onduidelijkheden in de regelgeving, dan kunnen zij een vraag aan DNB voorleggen. Zoals gebruikelijk bij de invoering van nieuwe regelgeving moeten alle partijen, zowel verzekeraars als DNB, zich deze nieuwe regelgeving eigen maken en lopen zij gaandeweg tegen verschillende vraagstukken op. DNB heeft in de voorbereiding op Solvabiliteit II al vele vragen van verzekeraars beantwoord. De verwachting is dat ook nu nog na de invoering van Solvabiliteit II nieuwe vragen zullen opkomen.</text:p>
      <text:p text:style-name="ifm_p_ifm">In het specifieke geval van het wel of niet erkennen van NHG binnen Solvabiliteit II heeft DNB extra tijd genomen om zeker te weten dat NHG niet erkend wordt onder Solvabiliteit II, omdat het ook DNB heeft bevreemd dat het risicogebaseerde Solvabiliteit II raamwerk geen lagere buffereis kent voor de minder risicovolle NHG-hypotheekleningen. DNB heeft deze extra tijd genomen om contact te zoeken met andere toezichthouders binnen Europa, met EIOPA en de Europese Commissie.</text:p>
      <text:p text:style-name="ifm_p_ifm">Het niet meenemen van de NHG in de berekening van de solvabiliteitseis voor hypotheken betekent voor verzekeraars overigens een vereenvoudiging van de berekening. Het zal daarom geen grote implementatie issues geven.</text:p>
      <text:p text:style-name="ifm_p_mt.3.76mm_ifm">Vraag 7</text:p>
      <text:p text:style-name="ifm_p_ifm">Bent u bereid om in overleg met DNB naar een oplossing te zoeken en de Tweede Kamer hierover te informeren</text:p>
      <text:p text:style-name="ifm_p_mt.3.76mm_ifm">Antwoord 7</text:p>
      <text:p text:style-name="ifm_p_ifm">Zie antwoorden op de vragen 2 en 5. Zodra de Europese Commissie de evaluatie van de gedelegeerde handelingen opstart, die voorzien is voor 2018, zal het Ministerie van Financiën zich gezamenlijk met DNB inzetten om deze onlangs door DNB geconstateerde omissie in het Solvabiliteit II kader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Aukje de Vries en Van der Linde over het bericht: ‘Geen voordeel verzekeraar meer bij NHG-lening’</dc:title>
    <meta:user-defined meta:name="OVERHEIDop.ParlID/DC.identifier">ah-tk-20152016-1225</meta:user-defined>
    <meta:user-defined meta:name="OVERHEIDop.vraagnummer">2015Z25050</meta:user-defined>
    <meta:user-defined meta:name="OVERHEIDop.aanhangselNummer">1225</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A. (Aukje) de Vries</meta:user-defined>
    <meta:user-defined meta:name="OVERHEIDop.ontvanger">J.R.V.A. Dijsselbloem</meta:user-defined>
    <meta:user-defined meta:name="OVERHEIDop.vergaderjaar">2015-2016</meta:user-defined>
    <meta:user-defined meta:name="DCTERMS.W3CDTF/OVERHEIDop.datumOntvangst">2016-01-20</meta:user-defined>
    <meta:user-defined meta:name="OVERHEID.StatenGeneraal/DC.creator">Tweede Kamer der Staten-Generaal</meta:user-defined>
    <dc:language>nl</dc:language>
    <meta:user-defined meta:name="DCTERMS.alternative"/>
    <meta:user-defined meta:name="DC.title">Antwoord op vragen van de leden Aukje de Vries en Van der Linde over het bericht: ‘Geen voordeel verzekeraar meer bij NHG-lening’</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Huisvesting | Kopen en verkopen</meta:user-defined>
    <meta:user-defined meta:name="OVERHEIDop.versieInformatie"/>
  </office:meta>
</office:document-meta>
</file>