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4</text:p>
      <text:p text:style-name="ifm_p_font.roman_mt.3.76mm_ifm">Vragen van het lid <text:span text:style-name="ifm_span_font.bold_ifm">Koolmees</text:span> (D66) aan de Minister van Financiën over <text:span text:style-name="ifm_span_font.italic_ifm">het bericht «100% veilige bank» sneuvelt op depositogarantiestelsel</text:span> (ingezonden 24 december 2015).</text:p>
      <text:p text:style-name="ifm_p_font.roman_mt.3.76mm_ifm">Antwoord van Minister <text:span text:style-name="ifm_span_font.bold_ifm">Dijsselbloem</text:span> (Financiën) (ontvangen 20 januari 2016).</text:p>
      <text:p text:style-name="ifm_p_mt.3.76mm_ifm">Vraag 1</text:p>
      <text:p text:style-name="ifm_p_ifm">Heeft u kennisgenomen van het bericht «100% veilige bank» sneuvelt op depositogarantiestelsel?<text:note text:id="ID-2015Z25283-d37e58" text:note-class="footnote"><text:note-citation text:label="1 ">1</text:note-citation><text:note-body><text:p text:style-name="ifm_p_font.normal_size.6.93pt_mt..5mm_indent.-0.1161in_mleft.0.1161in_ifm">http://fd.nl/beurs/1132912/100-veilige-bank-sneuvelt-op-depositogarantiestelsel</text:p></text:note-body></text:note></text:p>
      <text:p text:style-name="ifm_p_mt.3.76mm_ifm">Antwoord 1</text:p>
      <text:p text:style-name="ifm_p_ifm">Ja.</text:p>
      <text:p text:style-name="ifm_p_mt.3.76mm_ifm">Vraag 2</text:p>
      <text:p text:style-name="ifm_p_ifm">Het depositogarantiestelsel (DGS) beoogt depositohouders te beschermen door deposito’s tot € 100.000 te garanderen en draagt daarmee bij aan het voorkomen van bank-runs; wat zou de meerwaarde van het DGS zijn voor klanten van een bank met een relatief veilig bedrijfsmodel zoals dat wordt voorgesteld voor de Depositobank, waarbij alle deposito’s worden ondergebracht bij de ECB?</text:p>
      <text:p text:style-name="ifm_p_mt.3.76mm_ifm">Antwoord 2</text:p>
      <text:p text:style-name="ifm_p_ifm">Een 100% veilige bank bestaat niet. Indien een bank de volledige depositogelden van haar cliënten doorstort op een rekening bij de centrale bank («<text:span text:style-name="ifm_span_font.italic_ifm">full reserve bank</text:span>»), is sprake van een zeer laag kredietrisico. Echter, operationeel risico blijft bestaan wegens potentieel menselijk of technisch falen, zoals IT-storingen of fraude. Dit brengt dus wel degelijk risico’s mee voor cliënten. Indien een bank niet zou zijn aangesloten bij het DGS, dan zijn de deposito's niet gegarandeerd (zie ook vraag 4).</text:p>
      <text:p text:style-name="ifm_p_mt.3.76mm_ifm">Vraag 3</text:p>
      <text:p text:style-name="ifm_p_ifm">Bent u het met de initiatiefnemers van Depositobank eens dat deelname aan het DGS zou betekenen dat klanten van de beoogde nutsbank onevenredig veel meebetalen voor de risicovolle activiteiten van andere kredietinstellingen?</text:p>
      <text:p text:style-name="ifm_p_mt.3.76mm_ifm">Antwoord 3</text:p>
      <text:p text:style-name="ifm_p_ifm">Nee. Zoals aangegeven bij vraag 2 blijven er, ook indien sprake is van een zeer laag kredietrisico, voor depositohouders risico’s bestaan. De bijdragen die banken aan het DGS betalen, zijn voor een belangrijk deel risicogebaseerd en daarmee proportioneel. Minder risicovolle banken betalen relatief minder hoge bijdragen aan het DGS dan risicovollere banken (zie ook vraag 5).</text:p>
      <text:p text:style-name="ifm_p_mt.3.76mm_ifm">Vraag 4</text:p>
      <text:p text:style-name="ifm_p_ifm">Heeft De Nederlandsche Bank (DNB) discretionaire ruimte ten aanzien van deelname aan het DGS? Kan DNB een kredietinstelling met een bankvergunning op verzoek van de instelling uitsluiten van deelname aan het depositogarantiestelsel?</text:p>
      <text:p text:style-name="ifm_p_mt.3.76mm_ifm">Antwoord 4</text:p>
      <text:p text:style-name="ifm_p_ifm">In Nederland gevestigde banken met een bankvergunning nemen verplicht deel aan het depositogarantiestelsel. Dit wordt vereist door de richtlijn depositogarantiestelsels<text:note text:id="ID-1224-d37e96" text:note-class="footnote"><text:note-citation text:label="2 ">2</text:note-citation><text:note-body><text:p text:style-name="ifm_p_font.normal_size.6.93pt_mt..5mm_indent.-0.1161in_mleft.0.1161in_ifm">Richtlijn 2014/49/EU (PbEU 2014, L 173).</text:p></text:note-body></text:note> en volgt rechtstreeks uit de wet. DNB is niet bevoegd banken op verzoek uit te sluiten van deelname aan het DGS. Zou uitsluiting van banken mogelijk zijn, dan kan dit het doel van het DGS – het voorkomen van <text:span text:style-name="ifm_span_font.italic_ifm">bank runs</text:span> – ondergraven. Het DGS beschermt depositohouders en waarborgt de financiële stabiliteit door depositohouders het vertrouwen te geven dat hun tegoeden tot een bepaald bedrag steeds gegarandeerd zijn. Voor de effectiviteit hiervan is het van belang dat de garantie geldt voor alle deposito’s tot € 100.000 onafhankelijk van bij welke bank ze worden aangehouden.</text:p>
      <text:p text:style-name="ifm_p_mt.3.76mm_ifm">Vraag 5</text:p>
      <text:p text:style-name="ifm_p_ifm">Met de implementatie van de herschikte richtlijn depositogarantiestelsels is onder meer de invoering van ex ante financiering van het depositogarantiestelsel geregeld; de door een bank verschuldigde bijdrage is afhankelijk van verschillende factoren, zoals de depositobasis en het risicoprofiel van een bank; heeft DNB ook de mogelijkheid om de bijdrage van een bank aan het DGS zeer laag of op nihil vast te stellen, als het risicoprofiel van die bank zeer laag tot nihil is?</text:p>
      <text:p text:style-name="ifm_p_mt.3.76mm_ifm">Antwoord 5</text:p>
      <text:p text:style-name="ifm_p_ifm">DNB stelt ieder kwartaal de bijdragen vast die deelnemende banken verschuldigd zijn aan het depositogarantiefonds, dat de financiële middelen van het depositogarantiestelsel beheert. DNB past daarbij de rekenregels van de bijdragenmethodiek toe die zijn neergelegd in het Besluit bijzondere prudentiële maatregelen, beleggerscompensatie en depositogarantie Wft.<text:note text:id="ID-1224-d37e115" text:note-class="footnote"><text:note-citation text:label="3 ">3</text:note-citation><text:note-body><text:p text:style-name="ifm_p_font.normal_size.6.93pt_mt..5mm_indent.-0.1161in_mleft.0.1161in_ifm">Zie: wetten.nl – Wet- en regelgeving – Besluit bijzondere prudentiële maatregelen, beleggerscompensatie en depositogarantie Wft – BWBR0020414.</text:p></text:note-body></text:note> De bijdragenmethodiek geeft invulling aan de richtlijn depositogarantiestelsels. Uit deze richtlijn volgt dat de bijdragen van banken gebaseerd moeten zijn op zowel de depositobasis<text:note text:id="ID-1224-d37e127" text:note-class="footnote"><text:note-citation text:label="4 ">4</text:note-citation><text:note-body><text:p text:style-name="ifm_p_font.normal_size.6.93pt_mt..5mm_indent.-0.1161in_mleft.0.1161in_ifm">Dat is het bedrag aan gegarandeerde deposito’s dat wordt aangehouden bij een bank.</text:p></text:note-body></text:note> als het risicoprofiel van de bank. Ik ben van oordeel dat de invulling die Nederland hieraan gegeven heeft<text:note text:id="ID-1224-d37e135" text:note-class="footnote"><text:note-citation text:label="5 ">5</text:note-citation><text:note-body><text:p text:style-name="ifm_p_font.normal_size.6.93pt_mt..5mm_indent.-0.1161in_mleft.0.1161in_ifm">Waarbij zoveel mogelijk aansluiting is gezocht bij de richtsnoeren van de Europese Bankenautoriteit over het berekenen van bijdragen aan depositogarantiestelsels.</text:p></text:note-body></text:note> een proportionele aanpak waarborgt door het risicoprofiel van een bank op een juiste manier mee te wegen bij het bepalen van de bijdragen aan het DGS.</text:p>
      <text:p text:style-name="ifm_p_mt.3.76mm_ifm">Vraag 6</text:p>
      <text:p text:style-name="ifm_p_ifm">Om de bancaire retailsector beter toegankelijk te maken voor innovatieve nieuwe toetreders is het van belang om toetredingsdrempels zoveel mogelijk weg te nemen; naar aanleiding van het Actal-onderzoek «Regeldruk bij kredietverstrekking» en het Algemeen overleg hierover op 16 december jl. heeft u aangegeven samen met de toezichthouders de mogelijkheden te onderzoeken om de toetredingsdrempels verder te verlagen; bent u bereid om in dit kader ook te kijken naar het DGS dat door de aanvragers van een vergunning voor de Depositobank als toetredingsdrempel wordt genoemd?</text:p>
      <text:p text:style-name="ifm_p_mt.3.76mm_ifm">Antwoord 6</text:p>
      <text:p text:style-name="ifm_p_ifm">Ik ben bereid om in het onderzoek naar mogelijkheden tot het verlagen van toetredingsdrempels, het DGS te betrekken. Wel wil ik hier alvast benadrukken dat zoals aangegeven bij vraag 4 uit de richtlijn volgt dat banken met een bankvergunning verplicht deelnemen aan het DG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lmees over het bericht ‘100% veilige bank’ sneuvelt op depositogarantiestelsel</dc:title>
    <meta:user-defined meta:name="OVERHEIDop.ParlID/DC.identifier">ah-tk-20152016-1224</meta:user-defined>
    <meta:user-defined meta:name="OVERHEIDop.vraagnummer">2015Z25283</meta:user-defined>
    <meta:user-defined meta:name="OVERHEIDop.aanhangselNummer">1224</meta:user-defined>
    <meta:user-defined meta:name="OVERHEIDop.AanhangselTypen/DC.type">Antwoord</meta:user-defined>
    <meta:user-defined meta:name="OVERHEIDop.Parlementair/DC.type">Aanhangsel van de Handelingen</meta:user-defined>
    <meta:user-defined meta:name="OVERHEIDop.indiener">W. Koolmees</meta:user-defined>
    <meta:user-defined meta:name="OVERHEIDop.ontvanger">J.R.V.A. Dijsselbloem</meta:user-defined>
    <meta:user-defined meta:name="OVERHEIDop.vergaderjaar">2015-2016</meta:user-defined>
    <meta:user-defined meta:name="DCTERMS.W3CDTF/OVERHEIDop.datumOntvangst">2016-01-20</meta:user-defined>
    <meta:user-defined meta:name="OVERHEID.StatenGeneraal/DC.creator">Tweede Kamer der Staten-Generaal</meta:user-defined>
    <dc:language>nl</dc:language>
    <meta:user-defined meta:name="DCTERMS.alternative"/>
    <meta:user-defined meta:name="DC.title">Antwoord op vragen van het lid Koolmees over het bericht ‘100% veilige bank’ sneuvelt op depositogarantiestelsel</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