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2</text:p>
      <text:p text:style-name="ifm_p_font.roman_mt.3.76mm_ifm">Vragen van het lid <text:span text:style-name="ifm_span_font.bold_ifm">Vermeij</text:span> (PvdA) aan de Minister van Sociale Zaken en Werkgelegenheid over <text:span text:style-name="ifm_span_font.italic_ifm">de Duitse arbeidsmarkt die geen schade leidt door de invoering van het minimumloon</text:span> (ingezonden 8 januari 2016).</text:p>
      <text:p text:style-name="ifm_p_font.roman_mt.3.76mm_ifm">Antwoord van Minister <text:span text:style-name="ifm_span_font.bold_ifm">Asscher</text:span> (Sociale Zaken en Werkgelegenheid) (ontvangen 22 januari 2016).</text:p>
      <text:p text:style-name="ifm_p_mt.3.76mm_ifm">Vraag 1</text:p>
      <text:p text:style-name="ifm_p_ifm">Kent u het bericht «Schade van minimumloon in Duitsland blijft uit»?<text:note text:id="ID-2016Z00187-d37e58" text:note-class="footnote"><text:note-citation text:label="1 ">1</text:note-citation><text:note-body><text:p text:style-name="ifm_p_font.normal_size.6.93pt_mt..5mm_indent.-0.1161in_mleft.0.1161in_ifm">Financieel Dagblad d.d. 6 januari 2016, http://fd.nl/economie-politiek/1133973/gevreesd-effect-minimumloon-in-duitsland-blijft-voorlopig-uit</text:p></text:note-body></text:note></text:p>
      <text:p text:style-name="ifm_p_mt.3.76mm_ifm">Antwoord 1</text:p>
      <text:p text:style-name="ifm_p_ifm">Ja.</text:p>
      <text:p text:style-name="ifm_p_mt.3.76mm_ifm">Vraag 2</text:p>
      <text:p text:style-name="ifm_p_ifm">Bent u ervan op de hoogte dat in Duitsland sinds 1 januari 2015 vanaf 18 jaar een minimumloon is ingevoerd?</text:p>
      <text:p text:style-name="ifm_p_mt.3.76mm_ifm">Antwoord 2</text:p>
      <text:p text:style-name="ifm_p_ifm">Ja.</text:p>
      <text:p text:style-name="ifm_p_mt.3.76mm_ifm">Vraag 3</text:p>
      <text:p text:style-name="ifm_p_ifm">Wat vindt u ervan dat de Duitse arbeidsmarkt een jaar na de invoering van het minimumloon, ondanks waarschuwingen van economen, ongeschonden is gebleven en de werkloosheid zelfs daalde naar het laagste niveau in 24 jaar?</text:p>
      <text:p text:style-name="ifm_p_mt.3.76mm_ifm">Antwoord 3</text:p>
      <text:p text:style-name="ifm_p_ifm">Bij de invoering van het Duitse minimumloon werd door verschillende economen gewaarschuwd voor negatieve werkgelegenheidseffecten van het minimumloon. Hoewel onbekend is hoe de werkloosheid zich ontwikkeld zou hebben als Duitsland geen minimumloon ingevoerd zou hebben, lijkt het er op het eerste gezicht op dat de effecten van de invoering van het minimumloon op de arbeidsmarkt in Duitsland relatief beperkt zijn geweest. Ook het Institut für Wirtschaftsforschung (IFO) en Institut der Deutschen Wirtschaft (IW) hebben dat recent geconcludeerd<text:note text:id="ID-1222-d37e100" text:note-class="footnote"><text:note-citation text:label="2 ">2</text:note-citation><text:note-body><text:p text:style-name="ifm_p_font.normal_size.6.93pt_mt..5mm_indent.-0.1161in_mleft.0.1161in_ifm">Zie bijvoorbeeld: Mindestlohn soll wegen Fluechtlingen ausgesetzt werden, Die Welt, 27 december 2015 (http://www.welt.de/wirtschaft/article150339355/Mindestlohn-soll-wegen-Fluechtlingen-ausgesetzt-werden.html geraadpleegd op 12 januari 2016) en Es bleiben Fragen, IW, 22 december 2015 (http://www.iwkoeln.de/infodienste/iw-nachrichten/beitrag/ein-jahr-mindestlohn-es-bleiben-fragen-258596, geraadpleegd 12 januari 2016)</text:p></text:note-body></text:note>.</text:p>
      <text:p text:style-name="ifm_p_ifm">De beperkte invloed die de invoering van het minimumloon in Duitsland heeft gehad op de arbeidsmarkt hangt volgens deze onderzoeksinstituten vermoedelijk samen met het gegeven dat werkgevers andere aanpassingsmechanismen hebben gebruikt om de loonkostenstijging op te vangen. Werkgevers hebben voor een deel de loonkostenstijging bijvoorbeeld doorgerekend aan de consument. Zo zijn, volgens het IW, de prijzen van taxiritten, restaurantbezoeken en huishoudelijke hulpen gestegen. Omdat echter gelijktijdig de energieprijzen gedaald zijn, zijn grootschalige prijsstijgingen uitgebleven. Dit heeft de effecten op de arbeidsmarkt beperkt.</text:p>
      <text:p text:style-name="ifm_p_ifm">Uit het uitblijven van substantiële effecten op de Duitse arbeidsmarkt als gevolg van de invoering van een minimumloon mag echter, zo stellen deze onderzoeksinstituten, nog niet geconcludeerd worden dat een aanpassing of invoering van het minimumloon zonder arbeidsmarkteffecten gepaard gaat. Het is namelijk bekend dat de effecten op de arbeidsmarkt van de invoering van een minimumloon met enige vertraging zichtbaar worden. Aanpassingen in de werkgelegenheid vinden namelijk geleidelijk plaats.</text:p>
      <text:p text:style-name="ifm_p_mt.3.76mm_ifm">Vraag 4</text:p>
      <text:p text:style-name="ifm_p_ifm">Wilt u bij uw afweging met betrekking tot de herziening van de Wet minimumloon de resultaten uit Duitsland betrekken? Zo ja, kunt u daarbij een vergelijking maken tussen de Duitse en Nederlandse arbeidsmarkt? Zo nee, waarom niet?</text:p>
      <text:p text:style-name="ifm_p_mt.3.76mm_ifm">Antwoord 4</text:p>
      <text:p text:style-name="ifm_p_ifm">Tijdens het AO arbeidsmarktbeleid van 23 april 2015 (Kamerstuk 29 544, nr. 623) heb ik toegezegd om bij de herziening van de Wet minimumloon en minimumvakantiebijslag ook oog te hebben voor de vormgeving van het minimumloon en de arbeidsmarktuitkomsten in andere landen. De invoering van het minimumloon in Duitsland, alsmede de daarmee samenhangende arbeidsmarktuitkomsten, zal ik daar uiteraard bij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meij over de Duitse arbeidsmarkt die geen schade leidt door de invoering van het minimumloon</dc:title>
    <meta:user-defined meta:name="OVERHEIDop.ParlID/DC.identifier">ah-tk-20152016-1222</meta:user-defined>
    <meta:user-defined meta:name="OVERHEIDop.vraagnummer">2016Z00187</meta:user-defined>
    <meta:user-defined meta:name="OVERHEIDop.aanhangselNummer">1222</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L.F. Assch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het lid Vermeij over de Duitse arbeidsmarkt die geen schade leidt door de invoering van het minimumloon</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