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Smaling</text:span> (SP) aan de Minister van Infrastructuur en Milieu en de Staatssecretaris van Economische Zaken over <text:span text:style-name="ifm_span_font.italic_ifm">het nieuwsbericht «Kampen denkt na over extra bypass naast Reevediep»</text:span> (ingezonden 8 december 2015).</text:p>
      <text:p text:style-name="ifm_p_font.roman_mt.3.76mm_ifm">Antwoord van Minister <text:span text:style-name="ifm_span_font.bold_ifm">Schultz van Haegen-Maas Geesteranus</text:span> (Infrastructuur en Milieu) (ontvangen 21 januari 2016).</text:p>
      <text:p text:style-name="ifm_p_mt.3.76mm_ifm">Vraag 1</text:p>
      <text:p text:style-name="ifm_p_ifm">Bent u bekend met de uitspraak van de Afdeling Bestuursrechtspraak van de Raad van State (ABRvS) van 25 november jongstleden waarin staat dat het Reevediep bij Kampen mag worden aangelegd, maar dit geen doorgaande vaarroute mag worden?<text:note text:id="ID-2015Z23847-d37e55" text:note-class="footnote"><text:note-citation text:label="1 ">1</text:note-citation><text:note-body><text:p text:style-name="ifm_p_font.normal_size.6.93pt_mt..5mm_indent.-0.1161in_mleft.0.1161in_ifm">http://deeplink.rechtspraak.nl/uitspraak?id=ECLI:NL:RVS:2015:3623</text:p></text:note-body></text:note>
         <text:note text:id="ID-2015Z23847-d37e62" text:note-class="footnote"><text:note-citation text:label="2 ">2</text:note-citation><text:note-body><text:p text:style-name="ifm_p_font.normal_size.6.93pt_mt..5mm_indent.-0.1161in_mleft.0.1161in_ifm">http://www.destentor.nl/regio/kampen/kampen-denkt-na-over-extra-bypass-naast-reevediep-1.5480937</text:p></text:note-body></text:note></text:p>
      <text:p text:style-name="ifm_p_mt.3.76mm_ifm">Antwoord 1</text:p>
      <text:p text:style-name="ifm_p_ifm">Ja.</text:p>
      <text:p text:style-name="ifm_p_mt.3.76mm_ifm">Vraag 2</text:p>
      <text:p text:style-name="ifm_p_ifm">Wat vindt u ervan dat de provincie Overijssel en de gemeente Kampen zich niet zomaar neerleggen bij de uitspraak van de ABRvS en opzoek gaan naar alternatieven voor het doorvaarbaar maken van het Reevediep?<text:note text:id="ID-2015Z23847-d37e75" text:note-class="footnote"><text:note-citation text:label="3 ">3</text:note-citation><text:note-body><text:p text:style-name="ifm_p_font.normal_size.6.93pt_mt..5mm_indent.-0.1161in_mleft.0.1161in_ifm">http://www.destentor.nl/regio/kampen/niet-doorvaarbaar-reevediep-geen-gelopen-race-1.5478173</text:p></text:note-body></text:note></text:p>
      <text:p text:style-name="ifm_p_mt.3.76mm_ifm">Antwoord 2</text:p>
      <text:p text:style-name="ifm_p_ifm">Recreatievaart is onderdeel van de integrale gebiedsontwikkeling waarover provincie Overijssel, gemeente Kampen, het Rijk en diverse andere overheden een samenwerkingsovereenkomst hebben gesloten.</text:p>
      <text:p text:style-name="ifm_p_ifm">Gezien de integrale belangen van de provincie Overijssel en de gemeente Kampen begrijp ik dat binnen de kaders van de uitspraak van de ABRvS alternatieve mogelijkheden worden onderzocht.</text:p>
      <text:p text:style-name="ifm_p_mt.3.76mm_ifm">Vraag 3</text:p>
      <text:p text:style-name="ifm_p_ifm">Wat vindt u van het mogelijke plan van de gemeente Kampen om een bypass voor de bypass aan te leggen?</text:p>
      <text:p text:style-name="ifm_p_mt.3.76mm_ifm">Antwoord 3</text:p>
      <text:p text:style-name="ifm_p_ifm">Ik heb begrepen dat deze optie als een voorbeeld is genoemd van de te onderzoeken alternatieven. Voor zover mij bekend is er (nog) geen sprake van een concreet plan.</text:p>
      <text:p text:style-name="ifm_p_mt.3.76mm_ifm">Vraag 4</text:p>
      <text:p text:style-name="ifm_p_ifm">Vindt u het wenselijk om een vaarroute van het Drontermeer naar Kampen en de IJssel te creëren? Zo ja, waarom?</text:p>
      <text:p text:style-name="ifm_p_mt.3.76mm_ifm">Antwoord 4</text:p>
      <text:p text:style-name="ifm_p_ifm">Zie mijn antwoord op vraag 2.</text:p>
      <text:p text:style-name="ifm_p_mt.3.76mm_ifm">Vraag 5</text:p>
      <text:p text:style-name="ifm_p_ifm">Bent u bekend met het persbericht van de Raad van State over de uitspraak van 11 februari jongstleden<text:note text:id="ID-2015Z23847-d37e101" text:note-class="footnote"><text:note-citation text:label="4 ">4</text:note-citation><text:note-body><text:p text:style-name="ifm_p_font.normal_size.6.93pt_mt..5mm_indent.-0.1161in_mleft.0.1161in_ifm">https://www.raadvanstate.nl/pers/persberichten/tekst-persbericht.html?id=705</text:p></text:note-body></text:note>, waarin staat dat het bestemmingsplan betreffende de geplande woonwijk Reeve, mogelijke ligplaatsen in het dorp Reeve en de jachthaven ten westen daarvan vernietigd is?</text:p>
      <text:p text:style-name="ifm_p_mt.3.76mm_ifm">Antwoord 5</text:p>
      <text:p text:style-name="ifm_p_ifm">Ja.</text:p>
      <text:p text:style-name="ifm_p_mt.3.76mm_ifm">Vraag 6</text:p>
      <text:p text:style-name="ifm_p_ifm">Vindt u dat er, gezien de nauwe samenhang tussen de geplande vaargeul in het Reevediep en de vernietigde bestemmingsplannen, nog voldoende reden is om de vaarroute aan te leggen? Kunt u uw antwoord toelichten?</text:p>
      <text:p text:style-name="ifm_p_mt.3.76mm_ifm">Antwoord 6</text:p>
      <text:p text:style-name="ifm_p_ifm">Zoals bij antwoord 2 is aangegeven vormt de vaarroute een onderdeel van de integrale gebiedsontwikkeling.</text:p>
      <text:p text:style-name="ifm_p_ifm">De aanleg van de geul is niet afhankelijk van het al dan niet realiseren van een vaarroute. De aanleg van de geul conform de genomen besluiten draagt bij aan een goede waterafvoer en is van belang voor natuurontwikkeling als onderdeel van extra ruimtelijke kwaliteit. De geul bevordert waterfluctuaties ten behoeve van onder andere de ontwikkeling van rietkragen in het Reevediep als leefgebied voor grote karekiet en roerdomp.</text:p>
      <text:p text:style-name="ifm_p_mt.3.76mm_ifm">Vraag 7</text:p>
      <text:p text:style-name="ifm_p_ifm">Is het naar uw mening wenselijk om koste wat kost een vaarroute tussen het Drontermeer en Kampen te creëren, gezien het feit dat de bypass bij Kampen en bij het Reevediep hoogwaterveiligheid als primair doel hebben en slechts als nevendoel hebben om de recreatieve functie van het gebied te versterken? Kunt u dit toelichten?</text:p>
      <text:p text:style-name="ifm_p_mt.3.76mm_ifm">Antwoord 7</text:p>
      <text:p text:style-name="ifm_p_ifm">Zie mijn antwoorden op vraag 2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nieuwsbericht “Kampen denkt na over extra bypass naast Reevediep”</dc:title>
    <meta:user-defined meta:name="OVERHEIDop.ParlID/DC.identifier">ah-tk-20152016-1221</meta:user-defined>
    <meta:user-defined meta:name="OVERHEIDop.vraagnummer">2015Z23847</meta:user-defined>
    <meta:user-defined meta:name="OVERHEIDop.aanhangselNummer">122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op vragen van het lid Smaling over het nieuwsbericht “Kampen denkt na over extra bypass naast Reevediep”</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