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de leden <text:span text:style-name="ifm_span_font.bold_ifm">Oskam</text:span> en <text:span text:style-name="ifm_span_font.bold_ifm">Rog</text:span> (beiden CDA) aan de Minister van Veiligheid en Justitie over <text:span text:style-name="ifm_span_font.italic_ifm">coffeeshops die in verzet komen tegen de komst van scholen in de buurt</text:span> (ingezonden 11 december 2015).</text:p>
      <text:p text:style-name="ifm_p_font.roman_mt.3.76mm_ifm">Antwoord van Minister <text:span text:style-name="ifm_span_font.bold_ifm">Van der Steur</text:span> (Veiligheid en Justitie) (ontvangen 21 januari 2016). Zie ook Aanhangsel Handelingen, vergaderjaar 2015–2016, nr. 1063.</text:p>
      <text:p text:style-name="ifm_p_mt.3.76mm_ifm">Vraag 1</text:p>
      <text:p text:style-name="ifm_p_ifm">Kunt u de precieze voorwaarden in de afspraak die in het vorige decennium tussen de VNG en het kabinet werden gesloten omtrent het afstandscriterium nogmaals schetsen?<text:note text:id="ID-2015Z24260-d37e61" text:note-class="footnote"><text:note-citation text:label="1 ">1</text:note-citation><text:note-body><text:p text:style-name="ifm_p_font.normal_size.6.93pt_mt..5mm_indent.-0.1161in_mleft.0.1161in_ifm">Aanhangsel Handelingen, vergaderjaar 2015–2016, nr. 830</text:p></text:note-body></text:note> Kunt u voorts een limitatieve opsomming geven van de redenen waarom het niet mogelijk zou zijn voor gemeenten een afstandscriterium te hanteren van 250 meter?</text:p>
      <text:p text:style-name="ifm_p_mt.3.76mm_ifm">Antwoord 1</text:p>
      <text:p text:style-name="ifm_p_ifm">In 2008 is tussen de VNG en de toenmalige ministers van Justitie en BZK afgesproken dat gemeenten met één of meer coffeeshops in 2011 voor coffeeshops een afstandscriterium van minimaal 250 meter tot scholen hanteren óf andere drempelverhogende maatregelen treffen. Vervolgens is bij brief van 19 november 2012<text:note text:id="ID-1220-d37e73" text:note-class="footnote"><text:note-citation text:label="2 ">2</text:note-citation><text:note-body><text:p text:style-name="ifm_p_font.normal_size.6.93pt_mt..5mm_indent.-0.1161in_mleft.0.1161in_ifm">Kamerstuk 24 077, 293.</text:p></text:note-body></text:note> aan u gemeld dat vanwege de keuze voor lokaal maatwerk het afstandscriterium niet via de landelijke regels – te weten de Aanwijzing Opiumwet- wordt opgelegd. Dit omdat lokaal maatwerk past bij het verkleinen van de zichtbaarheid van coffeeshops voor scholieren. Gemeenten zijn dus niet verplicht een afstandscriterium op te nemen in het lokale coffeeshopbeleid. De conclusie kan dan ook niet getrokken worden dat gemeenten geen afstandscriterium hebben omdat het niet mogelijk zou zijn. Het is immers een keuze van het lokale bestuur om dit criterium toe te passen.</text:p>
      <text:p text:style-name="ifm_p_mt.3.76mm_ifm">Vraag 2</text:p>
      <text:p text:style-name="ifm_p_ifm">Hoeveel procent van de gemeenten heeft niet alleen het afstandscriterium in het lokale beleid opgenomen, maar houdt zich ook aan het criterium van (minimaal) 250 meter? Hoeveel en welke gemeenten hanteren een ruimere grens van 350 meter?</text:p>
      <text:p text:style-name="ifm_p_mt.3.76mm_ifm">Antwoord 2</text:p>
      <text:p text:style-name="ifm_p_ifm">Uit het meest recente rapport «Coffeeshops in Nederland 2014»<text:note text:id="ID-1220-d37e97" text:note-class="footnote"><text:note-citation text:label="3 ">3</text:note-citation><text:note-body><text:p text:style-name="ifm_p_font.normal_size.6.93pt_mt..5mm_indent.-0.1161in_mleft.0.1161in_ifm">Aan uw Kamer aangeboden bij brief van 1 juli 2015, Kamerstuk 24 077, nr. 355</text:p></text:note-body></text:note> blijkt dat 84,5% van de 103 gemeenten met een coffeeshop een afstandscriterium heeft vastgesteld in het lokale beleid. Van de gemeenten met een afstandscriterium hebben er 78 (89,7%) een minimale afstand tussen een coffeeshop en een onderwijsinstelling vastgelegd. De meeste gemeenten (55,2%) hanteren een afstand van 250 meter of minder. 34,5% van de coffeeshopgemeenten hanteert een afstand van meer dan 250 meter. Een relatief kleine groep gemeenten met een afstandscriterium kiest ervoor om de afstand niet specifiek vast te leggen of de afstand af te laten hangen van de locatie van de coffeeshop of het type onderwijsinstelling. Ik heb geen informatie over welke gemeenten dit zijn.</text:p>
      <text:p text:style-name="ifm_p_mt.3.76mm_ifm">Vraag 3, 4</text:p>
      <text:p text:style-name="ifm_p_ifm">Behoort tot de drempelverhogende maatregelen, die kunnen worden genomen indien men zich niet houdt aan het afstandscriterium, ook de mogelijkheid om een coffeeshop (tijdelijk) te sluiten? Zo nee, waarom niet? Bent u bereid deze mogelijkheid onder de aandacht te brengen alsmede concreet bespreken met de VNG?</text:p>
      <text:p text:style-name="ifm_p_ifm">Kunt u een overzicht geven van de drempelverhogende maatregelen die zijn genomen in iedere gemeente die zich niet heeft gehouden aan het afstandscriterium van 250 meter?</text:p>
      <text:p text:style-name="ifm_p_mt.3.76mm_ifm">Antwoord 3, 4</text:p>
      <text:p text:style-name="ifm_p_ifm">Een gemeente kan in het lokale beleid een afstandscriterium opnemen en op basis daarvan besluiten de vergunning van een coffeeshop in te trekken. Het (tijdelijk) sluiten van een coffeeshop is echter geen drempelverhogende maatregel die gemeenten opnemen om het afstandscriterium te handhaven.</text:p>
      <text:p text:style-name="ifm_p_ifm">Op pagina 23 van het aan uw Kamer gestuurde rapport «Coffeeshops in Nederland 2014»<text:note text:id="ID-1220-d37e121" text:note-class="footnote"><text:note-citation text:label="4 ">4</text:note-citation><text:note-body><text:p text:style-name="ifm_p_font.normal_size.6.93pt_mt..5mm_indent.-0.1161in_mleft.0.1161in_ifm">Aan uw Kamer gestuurd bij brief van 1 juli 2015, Kamerstuk 24 077, nr. 355</text:p></text:note-body></text:note> staat een overzicht van de vestigingscriteria. Voorbeelden van drempelverhogende maatregelen zijn, naast het afstandscriterium: geen verbinding tussen woning en coffeeshop, niet bij daklozen- en of verslaafdenopvang en niet bij horeca, winkels en bedrijven. Pagina 25 bevat een overzicht van de overige criteria zoals mogelijke vereisten ten aanzien van de openingstijden en eisen met betrekking tot het personeel.</text:p>
      <text:p text:style-name="ifm_p_mt.3.76mm_ifm">Vraag 5</text:p>
      <text:p text:style-name="ifm_p_ifm">Kunt u in elk geval ten aanzien van de coffeeshophouders in Amsterdam die de «Amsterdamsche School» wilden uitkopen, de coffeeshop die mocht blijven nadat de nabij gelegen scholengemeenschap (4e Gymnasium) was vertrokken en de coffeeshophouder die belette dat in zijn omgeving de Vinse School zich niet mocht vestigen, aangeven waarom het niet mogelijk is het afstandscriterium te handhaven? Welke drempelverhogende maatregelen zijn genomen per betrokken coffeeshop?</text:p>
      <text:p text:style-name="ifm_p_mt.3.76mm_ifm">Antwoord 5</text:p>
      <text:p text:style-name="ifm_p_ifm">Het verkleinen van de zichtbaarheid van coffeeshops voor scholieren is lokaal maatwerk. Of het mogelijk is een afstandscriterium te implementeren en te handhaven is dan ook aan het lokale bestuur en aan de lokale driehoek.</text:p>
      <text:p text:style-name="ifm_p_ifm">De gemeente Amsterdam hanteert het beleid dat een school zich kan vestigen indien het bestemmingsplan dit toelaat. Of er een coffeeshop in de buurt gevestigd is maakt voor de school niet uit. Per situatie wordt bekeken wat de consequenties zijn voor de betreffende coffeeshop.</text:p>
      <text:p text:style-name="ifm_p_mt.3.76mm_ifm">Vraag 6</text:p>
      <text:p text:style-name="ifm_p_ifm">Waarom wilt u, gelet op uw verantwoordelijkheid voor de bestrijding van drugstoerisme en georganiseerde drugsmisdaad, zich niet bemoeien met de handhaving op lokaal niveau van het afstandscriterium, indien dit overduidelijk, zoals in Amsterdam het geval is, met voeten wordt getreden? Bent u bereid in elk geval met de gemeente Amsterdam in gesprek te gaan over de onwenselijkheid van het aldaar gevoerde beleid?</text:p>
      <text:p text:style-name="ifm_p_mt.3.76mm_ifm">Antwoord 6</text:p>
      <text:p text:style-name="ifm_p_ifm">Naast de criteria uit de Aanwijzing Opiumwet van het Openbaar Ministerie kunnen gemeenten in het lokale coffeeshopbeleid zelf additionele criteria toevoegen, zoals het afstandscriterium. Gemeenten zijn geenszins verplicht een afstandscriterium op te nemen in het lokale coffeeshopbeleid. Het ligt dan ook niet in de rede om hierover contact te zoeken met de burgemeester van Amsterdam.</text:p>
      <text:p text:style-name="ifm_p_mt.3.76mm_ifm">Vraag 7</text:p>
      <text:p text:style-name="ifm_p_ifm">Waarom is het ingezetenencriterium wél als zodanig opgenomen in de Aanwijzing Opiumwet maar wordt hierin geen aandacht besteed aan (handhaving van) het afstandscriterium? Is dat niet vreemd, omdat juist de aanwijzing ook ziet op de bestuurlijke en aspecten van het gedoogbeleid ten aanzien van coffeeshops?</text:p>
      <text:p text:style-name="ifm_p_mt.3.76mm_ifm">Antwoord 7</text:p>
      <text:p text:style-name="ifm_p_ifm">Zoals vermeld bij het antwoord op vraag 1 is vanwege de keuze voor lokaal maatwerk het afstandscriterium niet via de landelijke regels – te weten de Aanwijzing Opiumwet- opgelegd. Het overgrote deel van gemeenten met één of meer coffeeshops hanteert wel een afstandscriterium.</text:p>
      <text:p text:style-name="ifm_p_mt.3.76mm_ifm">Vraag 8</text:p>
      <text:p text:style-name="ifm_p_ifm">Deelt u de mening dat zowel de wettelijke inbedding als de concrete handhaving van het afstandscriterium verbeterd dienen te worden? Welke stappen gaat u hiertoe nemen?</text:p>
      <text:p text:style-name="ifm_p_mt.3.76mm_ifm">Antwoord 8</text:p>
      <text:p text:style-name="ifm_p_ifm">Nee, deze mening deel ik niet. Het huidige beleid voldoet en voorts onderneem ik geen stappen om hier een wijziging in aan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vragen van de leden Oskam en Rog over coffeeshops die in verzet komen tegen de komst van scholen in de buurt</dc:title>
    <meta:user-defined meta:name="OVERHEIDop.ParlID/DC.identifier">ah-tk-20152016-1220</meta:user-defined>
    <meta:user-defined meta:name="OVERHEIDop.vraagnummer">2015Z24260</meta:user-defined>
    <meta:user-defined meta:name="OVERHEIDop.aanhangselNummer">1220</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6-01-21</meta:user-defined>
    <meta:user-defined meta:name="OVERHEID.StatenGeneraal/DC.creator">Tweede Kamer der Staten-Generaal</meta:user-defined>
    <dc:language>nl</dc:language>
    <meta:user-defined meta:name="DCTERMS.alternative"/>
    <meta:user-defined meta:name="DC.title">Antwoord vragen van de leden Oskam en Rog over coffeeshops die in verzet komen tegen de komst van scholen in de buurt</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