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het bericht «Onduidelijkheid over ingestorte boerderij Bedum»</text:span> (ingezonden 24 juni 2015).</text:p>
      <text:p text:style-name="ifm_p_font.roman_mt.3.76mm_ifm">Antwoord van Minister <text:span text:style-name="ifm_span_font.bold_ifm">Kamp</text:span> (Economische Zaken) (ontvangen 28 september 2015)</text:p>
      <text:p text:style-name="ifm_p_mt.3.76mm_ifm">Vraag 1</text:p>
      <text:p text:style-name="ifm_p_ifm">Kent u het bericht «Onduidelijkheid over ingestorte boerderij Bedum»?<text:note text:id="ID-2015Z12270-d37e64" text:note-class="footnote"><text:note-citation text:label="1 ">1</text:note-citation><text:note-body><text:p text:style-name="ifm_p_font.normal_size.6.93pt_mt..5mm_indent.-0.1161in_mleft.0.1161in_ifm">http://www.rtvnoord.nl/artikel/artikel.asp?p=133874</text:p></text:note-body></text:note></text:p>
      <text:p text:style-name="ifm_p_mt.3.76mm_ifm">Antwoord 1</text:p>
      <text:p text:style-name="ifm_p_ifm">Ja.</text:p>
      <text:p text:style-name="ifm_p_mt.3.76mm_ifm">Vraag 2 en 3</text:p>
      <text:p text:style-name="ifm_p_ifm">Welke stappen zijn er sinds de antwoorden op onze eerdere vragen d.d. 23 juni 2014 (een jaar geleden) genomen in de casus van de boerderij in Bedum?<text:note text:id="ID-2015Z12270-d37e78" text:note-class="footnote"><text:note-citation text:label="2 ">2</text:note-citation><text:note-body><text:p text:style-name="ifm_p_font.normal_size.6.93pt_mt..5mm_indent.-0.1161in_mleft.0.1161in_ifm">Aanhangsel Handelingen, vergaderjaar 2013–2014, nr. 2328</text:p></text:note-body></text:note></text:p>
      <text:p text:style-name="ifm_p_ifm">Is, zoals toegezegd in de antwoorden op onze vragen d.d. 23 juni 2014, binnen een maand duidelijkheid gegeven over de oorzaken van de instorting?</text:p>
      <text:p text:style-name="ifm_p_mt.3.76mm_ifm">Antwoord 2 en 3</text:p>
      <text:p text:style-name="ifm_p_ifm">Ten algemene ben ik terughoudend met het reageren op individuele gevallen. Het past mij als Minister niet om in het publieke debat uitlatingen te doen over persoonlijke situaties. Gelet op de informatie die reeds openbaar is gemaakt door betrokkenen zelf zal ik in dit specifieke geval op hoofdlijnen aangeven welke stappen zijn genomen.</text:p>
      <text:p text:style-name="ifm_p_ifm">Op 7 oktober 2014 is de Tweede Kamer geïnformeerd over de stand van zaken met betrekking tot de oorzaak van het instorten van de schuur (Aanhangsel Handelingen II 2014/15 nr 193).</text:p>
      <text:p text:style-name="ifm_p_ifm">Sinds 7 oktober 2014 is er tussen de bewoners en NAM op diverse momenten contact geweest, waarbij de gemeente Bedum is opgetreden als procesregisseur. In het eerste gesprek in augustus 2014 spraken bewoners de wens uit voor een bescheiden nieuwbouwwoning op de locatie van hun woonboerderij, zodat zij hun leven weer snel op konden pakken.</text:p>
      <text:p text:style-name="ifm_p_ifm">Enkele weken daarna is aan de bewoners het schaderapport van NAM verstrekt. Bij de schadetaxatie bleek dat er op grote schaal sprake was van asbest. De bewoners hebben vervolgens een contra-expertise uit laten voeren. De oplevering van deze contra-expertise nam enkele maanden tijd in beslag. Na het verschijnen hiervan is er in mei van dit jaar contact geweest tussen de bewoners, de gemeente en NAM. Tijdens deze gesprekken is de optie sloop en nieuwbouw besproken, waarbij de verdeling van kosten voor de nieuwbouw een punt van discussie was. Eind mei hebben de bewoners een eerste schets tot nieuwbouw verstuurd naar de gemeente en NAM. Naar aanleiding daarvan is er wederom contact geweest tussen de gemeente en de bewoners. In dat overleg is overeengekomen dat er vanuit de bewoners opdracht zou worden gegeven tot sloop van alle opstallen en sanering van het asbest. Deze opdracht is enkele weken later formeel door de bewoners ondertekend. De sloop- en saneringswerkzaamheden zijn inmiddels begonnen.</text:p>
      <text:p text:style-name="ifm_p_ifm">Partijen zijn op dit moment in overleg om tot een oplossing te komen voor nieuwbouw op de oorspronkelijke locatie. Ik heb de Nationaal Coördinator Groningen gevraagd om met de betrokken partijen contact op te nemen indien zij er binnen afzienbare tijd samen niet uitkomen.</text:p>
      <text:p text:style-name="ifm_p_mt.3.76mm_ifm">Vraag 4</text:p>
      <text:p text:style-name="ifm_p_ifm">Waarom heeft het lang geduurd tot er in deze casus een contra-expertise plaats heeft plaatsgevonden? Wat is de gemiddelde termijn voor contra-expertises bij complexe schadegevallen?</text:p>
      <text:p text:style-name="ifm_p_mt.3.76mm_ifm">Antwoord 4</text:p>
      <text:p text:style-name="ifm_p_ifm">Het moment dat een gedupeerde een contra-expertise aanvraagt, kan per geval verschillen. Door een late reactie van de schademelder kan de contra-expertise later dan verwacht plaatsvinden.</text:p>
      <text:p text:style-name="ifm_p_ifm">Ook de doorlooptijd van een contra-expertise kan per geval verschillen. De afronding van het eerste schaderapport kan langer duren dan gedacht. Mogelijk is er meer tijd nodig voor de contra-expertise dan was verwacht. Een andere vertraging kan ontstaan indien er discussie is tussen de eerste en de tweede expert. In geval van asbest op de locatie kan een taxatieprocedure pas worden vervolgd als het asbest door de schademelder is verwijderd.</text:p>
      <text:p text:style-name="ifm_p_ifm">In deze casus hebben de bewoners ervoor gekozen om een contra-expertise uit te laten voeren. Nadat NAM zich hiermee begin oktober 2014 akkoord verklaarde, duurde het vijf maanden voordat het rapport werd opgeleverd door het bureau dat de contra-expertise uitvoerde. Het rapport werd half maart 2015 opgeleverd.</text:p>
      <text:p text:style-name="ifm_p_mt.3.76mm_ifm">Vraag 5</text:p>
      <text:p text:style-name="ifm_p_ifm">Vindt u het wenselijk dat bij dit soort complexe schadegevallen maandenlang niet over de status van de schadeaanvraag wordt gecommuniceerd door de NAM?</text:p>
      <text:p text:style-name="ifm_p_mt.3.76mm_ifm">Antwoord 5</text:p>
      <text:p text:style-name="ifm_p_ifm">Het is onwenselijk dat bij schadegevallen maandenlang niets over de status van de aanvraag wordt gecommuniceerd. In deze casus was er sprake van meer oorzaken van de schade dan aardbevingen alleen. Naast NAM was er, vanwege het element stormschade, ook een verzekeraar betrokken bij de gesprekken voor een oplossing. Om te voorkomen dat het proces stil zou vallen, heeft de gemeente Bedum de procesregie op zich genomen. NAM heeft op verschillende momenten contact gehad met de gemeente en de familie. Er zijn vele contacten geweest tussen de behandelend ambtenaar van de gemeente en de gedupeerde familie dan wel haar vertegenwoordiger.</text:p>
      <text:p text:style-name="ifm_p_mt.3.76mm_ifm">Vraag 6</text:p>
      <text:p text:style-name="ifm_p_ifm">In hoeverre is de psychische en financiële ondersteuning van bewoners bij de afhandeling van complexe schadegevallen voldoende geregeld?</text:p>
      <text:p text:style-name="ifm_p_mt.3.76mm_ifm">Antwoord 6</text:p>
      <text:p text:style-name="ifm_p_ifm">Bij de afhandeling van complexe schade stelt NAM op dit moment aan bewoners een casemanager ter beschikking. NAM biedt op diverse vlakken extra begeleiding indien bewoners daar behoefte aan hebben, zoals bouwbegeleiding of het inschakelen van een vertrouwenspersoon.</text:p>
      <text:p text:style-name="ifm_p_ifm">Gemeenten bieden inwoners sociaal-maatschappelijke hulpverlening aan. Dit kan uiteindelijk leiden tot financiële en psychische ondersteuning.</text:p>
      <text:p text:style-name="ifm_p_ifm">Indien er sprake is van schrijnende psychische of financiële problematiek bij bewoners dan kunnen zij zich wenden tot de Commissie Bijzondere Situaties. De Commissie is bedoeld voor mensen die als gevolg van de aardbeving in Groningen in medische, psychische, sociale en/of financiële nood verkeren.</text:p>
      <text:p text:style-name="ifm_p_ifm">Op dit moment wordt bekeken of de nu voor dit doel beschikbare middelen voldoende zijn. Ik heb de NCG gevraagd of hij dit punt mee wil nemen in zijn «Meerjarenprogramma Kansrijk en Aardbevingsbestendig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Nijboer over het bericht over een ingestorte boerderij in Bedum</dc:title>
    <meta:user-defined meta:name="OVERHEIDop.ParlID/DC.identifier">ah-tk-20152016-122</meta:user-defined>
    <meta:user-defined meta:name="OVERHEIDop.vraagnummer">2015Z12270</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Van Dekken en Nijboer over het bericht over een ingestorte boerderij in Bedum</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