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5</text:p>
      <text:p text:style-name="ifm_p_font.roman_mt.3.76mm_ifm">Vragen van de leden <text:span text:style-name="ifm_span_font.bold_ifm">Sjoerdsma</text:span> (D66), <text:span text:style-name="ifm_span_font.bold_ifm">Van Bommel</text:span> (SP), <text:span text:style-name="ifm_span_font.bold_ifm">Knops</text:span> (CDA), <text:span text:style-name="ifm_span_font.bold_ifm">De Roon</text:span> (PVV) en <text:span text:style-name="ifm_span_font.bold_ifm">Voordewind</text:span> (ChristenUnie) aan de Minister van Buitenlandse Zaken over <text:span text:style-name="ifm_span_font.italic_ifm">de deelname van Arabische landen aan de bombardementen tegen ISIS</text:span> (ingezonden 18 december 2015).</text:p>
      <text:p text:style-name="ifm_p_font.roman_mt.3.76mm_ifm">Antwoord van Minister <text:span text:style-name="ifm_span_font.bold_ifm">Hennis-Plasschaert</text:span> (Defensie) mede namens de Minister van Buitenlandse Zaken (ontvangen 21 januari 2016).</text:p>
      <text:p text:style-name="ifm_p_mt.3.76mm_ifm">Vraag 1</text:p>
      <text:p text:style-name="ifm_p_ifm">Bent u bekend met de toespraak van de Minister van Defensie van de Verenigde Staten «Statement on the Counter-ISIL Campaign before the Senate Armed Services Committee»?<text:note text:id="ID-2015Z25029-d37e69" text:note-class="footnote"><text:note-citation text:label="1 ">1</text:note-citation><text:note-body><text:p text:style-name="ifm_p_font.normal_size.6.93pt_mt..5mm_indent.-0.1161in_mleft.0.1161in_ifm">U.S. Department of Defense, 9 december 2015, http://www.defense.gov/News/Speeches/Speech-View/Article/633510/statement-on-the-counter-isil-campaign-before-the-senate-armed-services-committ.</text:p></text:note-body></text:note></text:p>
      <text:p text:style-name="ifm_p_mt.3.76mm_ifm">Antwoord 1</text:p>
      <text:p text:style-name="ifm_p_ifm">Ja.</text:p>
      <text:p text:style-name="ifm_p_mt.3.76mm_ifm">Vraag 2</text:p>
      <text:p text:style-name="ifm_p_ifm">Hoe beoordeelt u de uitspraak «Saudi Arabia and the Gulf states joined the air portion of the campaign in the early days – only the air part – but have since been pre-occupied by the conflict in Yemen, both in the air and on the ground.»? Kunt u bevestigen dat Saoedi-Arabië en de Golfstaten nauwelijks nog bombardementen uitvoeren tegen ISIS?</text:p>
      <text:p text:style-name="ifm_p_mt.3.76mm_ifm">Antwoord 2</text:p>
      <text:p text:style-name="ifm_p_ifm">Over het precieze aandeel (aantallen luchtaanvallen) van Arabische bondgenoten in de luchtcampagne in de strijd tegen ISIS worden in het openbaar geen mededelingen gedaan. In meer algemene zin kan worden gesteld dat het toenemende aantal crises in de regio leidt tot capaciteitsuitdagingen. De Golfpartners blijven actief in de strijd tegen ISIS. De Arabische partners blijven ook actief in de anti-ISIS coalitie.</text:p>
      <text:p text:style-name="ifm_p_mt.3.76mm_ifm">Vraag 3</text:p>
      <text:p text:style-name="ifm_p_ifm">Kunt u ingaan op de volgende beweringen: «Pentagon statements reveal that half the Arab countries in the coalition have carried out no bombing in Iraq and Syria at all. Bahrain and Jordan haven't dropped any bombs in months, according to a U.S. official speaking on background about the actions of allies, and Saudi Arabia and the United Arab Emirates bomb about once a month.»?<text:note text:id="ID-2015Z25029-d37e87" text:note-class="footnote"><text:note-citation text:label="2 ">2</text:note-citation><text:note-body><text:p text:style-name="ifm_p_font.normal_size.6.93pt_mt..5mm_indent.-0.1161in_mleft.0.1161in_ifm">CNN, 15 december 2015, http://edition.cnn.com/2015/12/14/middleeast/islamic-coalition-isis-saudi-arabia/.</text:p></text:note-body></text:note> Kunt u deze uitspraken bevestigen? Zo nee, waarom niet?</text:p>
      <text:p text:style-name="ifm_p_mt.3.76mm_ifm">Antwoord 3</text:p>
      <text:p text:style-name="ifm_p_ifm">Zie het antwoord op vraag 2.</text:p>
      <text:p text:style-name="ifm_p_mt.3.76mm_ifm">Vraag 4</text:p>
      <text:p text:style-name="ifm_p_ifm">Blijft u, ondanks de uitspraken van de Minister van Defensie van de Verenigde Staten, bij uw opmerking dat u «in het openbaar geen cijfers kan geven over wie wanneer welke bombardementen heeft uitgevoerd»?<text:note text:id="ID-2015Z25029-d37e101" text:note-class="footnote"><text:note-citation text:label="3 ">3</text:note-citation><text:note-body><text:p text:style-name="ifm_p_font.normal_size.6.93pt_mt..5mm_indent.-0.1161in_mleft.0.1161in_ifm">Minister van Defensie, Vragenuur 15 december 2015, Tweede Kamer der Staten Generaal, http://www.tweedekamer.nl/kamerstukken/plenaire_verslagen/detail?vj=2015–2016&amp;nr=37&amp;version=2.</text:p></text:note-body></text:note> Zo ja, kunt u dit toelichten?</text:p>
      <text:p text:style-name="ifm_p_mt.3.76mm_ifm">Antwoord 4</text:p>
      <text:p text:style-name="ifm_p_ifm">Ja. Het betreft operationele, geclassificeerde informatie. Bovendien opereert de anti-ISIS coalitie als één geheel; de inbreng van alle coalitiepartners is van wezenlijk belang voor de coalitie en de strijd tegen ISIS.</text:p>
      <text:p text:style-name="ifm_p_mt.3.76mm_ifm">Vraag 5, 6, 7, 8</text:p>
      <text:p text:style-name="ifm_p_ifm">Wanneer heeft Saoedi-Arabië voor het laatst bombardementen uitgevoerd tegen ISIS?</text:p>
      <text:p text:style-name="ifm_p_ifm">Wanneer heeft Bahrein voor het laatst bombardementen uitgevoerd tegen ISIS?</text:p>
      <text:p text:style-name="ifm_p_ifm">Wanneer hebben de Verenigde Arabische Emiraten voor het laatst bombardementen uitgevoerd tegen ISIS?</text:p>
      <text:p text:style-name="ifm_p_ifm">Wanneer heeft Jordanië voor het laatst bombardementen uitgevoerd tegen ISIS?</text:p>
      <text:p text:style-name="ifm_p_mt.3.76mm_ifm">Antwoord 5, 6, 7, 8</text:p>
      <text:p text:style-name="ifm_p_ifm">Zie het antwoord op vraag 4.</text:p>
      <text:p text:style-name="ifm_p_mt.3.76mm_ifm">Vraag 9</text:p>
      <text:p text:style-name="ifm_p_ifm">Welke landen voeren bombardementen uit tegen ISIS in Irak en Syrië?</text:p>
      <text:p text:style-name="ifm_p_mt.3.76mm_ifm">Antwoord 9</text:p>
      <text:p text:style-name="ifm_p_ifm">De volgende landen hebben deelgenomen of nemen op dit moment deel aan de luchtaanvallen van de anti-ISIS coalitie: Australië, België, Canada, Denemarken, Frankrijk, Jordanië, Nederland, Saoedi-Arabië, Turkije, de Verenigde Arabische Emiraten, het Verenigd Koninkrijk en de Verenigde Staten.</text:p>
      <text:p text:style-name="ifm_p_mt.3.76mm_ifm">Vraag 10, 11</text:p>
      <text:p text:style-name="ifm_p_ifm">Hoeveel bombardementen zijn er in 2014 en 2015 tot nu toe, per maand, door de coalitie uitgevoerd boven Irak? Kunt u daarbij tevens toelichten wie de bombardementen heeft uitgevoerd?</text:p>
      <text:p text:style-name="ifm_p_ifm">Hoeveel bombardementen zijn er in 2014 en 2015 tot nu toe, per maand, door de coalitie uitgevoerd boven Syrië? Kunt u daarbij tevens toelichten wie de bombardementen heeft uitgevoerd?</text:p>
      <text:p text:style-name="ifm_p_mt.3.76mm_ifm">Antwoord 10, 11</text:p>
      <text:p text:style-name="ifm_p_ifm">In 2014 zijn in totaal 6.591 sorties uitgevoerd door coalitietoestellen. Bij 2.003 van deze sorties is minstens één wapen afgevuurd. In 2015 zijn tot en met 30 november 2015 19.269 sorties uitgevoerd. In 2015 was tot en met 30 november bij 8.929 sorties sprake van minstens één afgevuurd wapen. Informatie over wie wanneer welke bombardementen heeft uitgevoerd, wordt niet in het openbaar gedeeld.</text:p>
      <text:p text:style-name="ifm_p_mt.3.76mm_ifm">Vraag 12</text:p>
      <text:p text:style-name="ifm_p_ifm">Kunt u de antwoorden op deze vragen binnen drie weken aan de Kamer sturen, dus uiterlijk vrijdag 8 januari a.s?</text:p>
      <text:p text:style-name="ifm_p_mt.3.76mm_ifm">Antwoord 12</text:p>
      <text:p text:style-name="ifm_p_ifm">Het is niet haalbaar gebleken de vragen binnen de gevraag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Van Bommel, Knops, De Roon en Voordewind over de deelname van Arabische landen aan de bombardementen tegen ISIS</dc:title>
    <meta:user-defined meta:name="OVERHEIDop.ParlID/DC.identifier">ah-tk-20152016-1215</meta:user-defined>
    <meta:user-defined meta:name="OVERHEIDop.vraagnummer">2015Z25029</meta:user-defined>
    <meta:user-defined meta:name="OVERHEIDop.aanhangselNummer">121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R.W. Knops</meta:user-defined>
    <meta:user-defined meta:name="OVERHEIDop.indiener">R. de Roon</meta:user-defined>
    <meta:user-defined meta:name="OVERHEIDop.indiener">J.S. Voordewind</meta:user-defined>
    <meta:user-defined meta:name="OVERHEIDop.indiener">S.W. Sjoerdsma</meta:user-defined>
    <meta:user-defined meta:name="OVERHEIDop.ontvanger">J.A. Hennis-Plasschaert</meta:user-defined>
    <meta:user-defined meta:name="OVERHEIDop.vergaderjaar">2015-2016</meta:user-defined>
    <meta:user-defined meta:name="DCTERMS.W3CDTF/OVERHEIDop.datumOntvangst">2016-01-21</meta:user-defined>
    <meta:user-defined meta:name="OVERHEID.StatenGeneraal/DC.creator">Tweede Kamer der Staten-Generaal</meta:user-defined>
    <dc:language>nl</dc:language>
    <meta:user-defined meta:name="DCTERMS.alternative"/>
    <meta:user-defined meta:name="DC.title">Antwoord op vragen van de leden Sjoerdsma, Van Bommel, Knops, De Roon en Voordewind over de deelname van Arabische landen aan de bombardementen tegen ISIS</meta:user-defined>
    <meta:user-defined meta:name="DCTERMS.W3CDTF/DCTERMS.available">2016-01-21</meta:user-defined>
    <meta:user-defined meta:name="OVERHEIDop.publicationName">Kamervragen (Aanhangsel)</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