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het lid <text:span text:style-name="ifm_span_font.bold_ifm">Thieme</text:span> (PvdD) aan de Staatssecretaris van Economische Zaken over <text:span text:style-name="ifm_span_font.italic_ifm">de verkoop van wildklemmen en vangnetten</text:span> (ingezonden 16 december 2015).</text:p>
      <text:p text:style-name="ifm_p_font.roman_mt.3.76mm_ifm">Antwoord van Staatssecretaris <text:span text:style-name="ifm_span_font.bold_ifm">Van Dam</text:span> (Economische Zaken) (ontvangen 21 januari 2016).</text:p>
      <text:p text:style-name="ifm_p_mt.3.76mm_ifm">Vraag 1</text:p>
      <text:p text:style-name="ifm_p_ifm">Bent u op de hoogte van de online verkoop van vogelklemmen en wildklemmen voor beschermde dieren, zoals de boommarter, das en steenmarter?<text:note text:id="ID-2015Z24671-d37e58" text:note-class="footnote"><text:note-citation text:label="1 ">1</text:note-citation><text:note-body><text:p text:style-name="ifm_p_font.normal_size.6.93pt_mt..5mm_indent.-0.1161in_mleft.0.1161in_ifm">www.wildvallen.nl</text:p></text:note-body></text:note></text:p>
      <text:p text:style-name="ifm_p_mt.3.76mm_ifm">Antwoord 1</text:p>
      <text:p text:style-name="ifm_p_ifm">Ja.</text:p>
      <text:p text:style-name="ifm_p_mt.3.76mm_ifm">Vraag 2, 3, 4, 5</text:p>
      <text:p text:style-name="ifm_p_ifm">Kunt u bevestigen dat, op grond van artikel 9 lid 3 van het Besluit beheer en schadebestrijding dieren, het gebruik van klemmen voor deze diersoorten illegaal is? Zo ja, hoe gaat u tegen het gebruik en de verkoop ervan optreden? Zo nee, waarom niet?</text:p>
      <text:p text:style-name="ifm_p_ifm">Erkent u dat klemmen zeer dieronvriendelijk zijn en dat dieren vaak een zeer pijnlijke dood sterven in een klem? Zo nee, waarom niet?</text:p>
      <text:p text:style-name="ifm_p_ifm">Erkent u dat klemmen niet soort-specifiek zijn, en dat daardoor niet te voorkomen is dat beschermde dieren worden gevangen? Zo nee, waarom niet?</text:p>
      <text:p text:style-name="ifm_p_ifm">Deelt u de mening dat niet-specifieke en dieronvriendelijke vangmiddelen zoals klemmen niet zouden moeten worden toegestaan? Zo ja, hoe bent u van plan u daarvoor in te zetten? Zo nee, waarom niet?</text:p>
      <text:p text:style-name="ifm_p_mt.3.76mm_ifm">Antwoord 2, 3, 4, 5</text:p>
      <text:p text:style-name="ifm_p_ifm">Het gebruik van wildvallen is onwenselijk. Niet alleen vormt het gebruik van deze niet-selectieve vangmiddelen een bedreiging voor de staat van instandhouding van soorten van in het wild levende dieren, maar ook kan het dierenwelzijn als gevolg van het gebruik hiervan in het geding zijn. De Europese regelgeving (Vogelrichtlijn, Habitatrichtlijn) voorziet daarom in een verbod op het gebruik van deze middelen, met een mogelijkheid dat de bevoegde autoriteit onder strikte voorwaarden uitzonderingen op het verbod kan toestaan.</text:p>
      <text:p text:style-name="ifm_p_ifm">Het gebruik van wildklemmen is verboden door het verbod op het gebruik van aselectieve vangmiddelen, zoals klemmen (artikelen 15a en 15b van de Flora- en faunawet). Bij het verlenen van een ontheffing van soortenbeschermingsverboden voor populatiebeheer (artikel 68 van de Flora- en faunawet) kunnen gedeputeerde staten ontheffing verlenen van het verbod op het gebruik van aselectieve vangmiddelen. Hetzelfde geldt voor de door de Minister van Economische Zaken te verlenen ontheffingen (artikel 75 van de Flora- en faunawet). Het gebruik is derhalve verboden, maar kan onder incidentele omstandigheden, waaronder schadebestrijding of met het oog op de volksgezondheid, door de overheid worden toegestaan bij ontheffing.</text:p>
      <text:p text:style-name="ifm_p_ifm">In artikel 9, derde lid, van het Besluit beheer en schadebestrijding dieren is geregeld dat het gebruik van klemmen wel is toegestaan voor het vangen of doden van mollen, veldmuizen, bosmuizen, huismuizen, woelratten, bruine ratten, zwarte ratten, muskusratten of beverratten.</text:p>
      <text:p text:style-name="ifm_p_ifm">Met het oog op een goede handhaving van het verbod op het gebruik van deze middelen is in artikel 11, tweede lid, van de Flora- en faunawet voorzien in een aanvullend verbod voor een ieder om zich met dergelijke, bij algemene maatregel van bestuur aan te wijzen middelen te bevinden buiten gebouwen. In artikel 11, tweede lid, van het Besluit beheer en schadebestrijding dieren zijn klemmen, vallen en vangkooien aangewezen. Bij het verlenen van een ontheffing van soortenbeschermingsverboden voor populatiebeheer (artikel 68 van de Flora- en faunawet) kunnen gedeputeerde staten ontheffing verlenen van dit verbod. Hetzelfde geldt voor de door de Minister van Economische Zaken te verlenen ontheffingen (artikel 75 van de Flora- en faunawet). Het buiten gebouwen onder zich hebben is dus verboden, maar kan onder incidentele omstandigheden door de overheid worden toegestaan bij ontheffing.</text:p>
      <text:p text:style-name="ifm_p_ifm">Door dit verbod hoeft niet te worden afgewacht tot het gebruik van het middel op heterdaad wordt vastgesteld en kan er preventief handhavend worden opgetreden. Wanneer iemand zich buiten bevindt met een dergelijk middel bij zich zonder ontheffing, kan daartegen worden opgetreden.</text:p>
      <text:p text:style-name="ifm_p_ifm">Tegen die achtergrond voorziet de Flora- en faunawet niet in een verbod op het verhandelen van deze middelen. Iemand die een dergelijk middel koopt zal het middel, om het te kunnen gebruiken, naar buiten moeten brengen. Dat enkele feit is strafbaar.</text:p>
      <text:p text:style-name="ifm_p_mt.3.76mm_ifm">Vraag 6</text:p>
      <text:p text:style-name="ifm_p_ifm">Bent u tevens op de hoogte van de online verkoop van vangmiddelen bestemd voor beschermde vogels als wildzang, mussen, lijsters, reigers en merels?<text:note text:id="ID-2015Z24671-d37e97" text:note-class="footnote"><text:note-citation text:label="2 ">2</text:note-citation><text:note-body><text:p text:style-name="ifm_p_font.normal_size.6.93pt_mt..5mm_indent.-0.1161in_mleft.0.1161in_ifm">www.wildvallen.nl</text:p></text:note-body></text:note></text:p>
      <text:p text:style-name="ifm_p_mt.3.76mm_ifm">Antwoord 6</text:p>
      <text:p text:style-name="ifm_p_ifm">Ja.</text:p>
      <text:p text:style-name="ifm_p_mt.3.76mm_ifm">Vraag 7</text:p>
      <text:p text:style-name="ifm_p_ifm">Kunt u bevestigen dat, op grond van artikel 5 van de Vogelrichtlijn, het vangen van beschermde vogels verboden is? Zo ja, hoe gaat u tegen het gebruik en de verkoop van dit soort vangmiddelen optreden? Zo nee, waarom niet?</text:p>
      <text:p text:style-name="ifm_p_mt.3.76mm_ifm">Antwoord 7</text:p>
      <text:p text:style-name="ifm_p_ifm">Zie mijn antwoord op de vragen 2,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verkoop van wildklemmen en vangnetten</dc:title>
    <meta:user-defined meta:name="OVERHEIDop.ParlID/DC.identifier">ah-tk-20152016-1213</meta:user-defined>
    <meta:user-defined meta:name="OVERHEIDop.vraagnummer">2015Z24671</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het lid Thieme over de verkoop van wildklemmen en vangnetten</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