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2</text:p>
      <text:p text:style-name="ifm_p_font.roman_mt.3.76mm_ifm">Vragen van het lid <text:span text:style-name="ifm_span_font.bold_ifm">Karabulut</text:span> (SP) aan de Minister en de Staatssecretaris van Sociale Zaken en Werkgelegenheid over <text:span text:style-name="ifm_span_font.italic_ifm">het bericht dat buschauffeurs worden vervangen door medewerkers van de sociale werkplaats</text:span> (ingezonden 18 december 2015).</text:p>
      <text:p text:style-name="ifm_p_font.roman_mt.3.76mm_ifm">Antwoord van Minister <text:span text:style-name="ifm_span_font.bold_ifm">Asscher</text:span> (Sociale Zaken en Werkgelegenheid) en de Staatssecretaris van Sociale Zaken en Werkgelegenheid (ontvangen 20 januari 2016).</text:p>
      <text:p text:style-name="ifm_p_mt.3.76mm_ifm">Vraag 1, 2 en 3</text:p>
      <text:p text:style-name="ifm_p_ifm">Wat is uw reactie op het bericht dat de gemeente Meppel buschauffeurs vervangt door medewerkers van de sociale werkplaats?<text:note text:id="ID-2015Z25021-d37e58" text:note-class="footnote"><text:note-citation text:label="1 ">1</text:note-citation><text:note-body><text:p text:style-name="ifm_p_font.normal_size.6.93pt_mt..5mm_indent.-0.1161in_mleft.0.1161in_ifm">http://nos.nl/artikel/2075067-meppel-huurt-buschauffeurs-van-de-sociale-werkplaats.html</text:p></text:note-body></text:note></text:p>
      <text:p text:style-name="ifm_p_ifm">Vindt u het een wenselijke ontwikkeling dat reguliere stadsdiensten worden opgeheven en dat de buschauffeurs grotendeels worden vervangen door medewerkers van de sociale werkvoorziening en mensen met een bijstandsuitkering? Zo ja, waarom? Zo nee, waarom niet?</text:p>
      <text:p text:style-name="ifm_p_ifm">Wat is uw reactie op het feit dat de medewerkers van de sociale werkvoorziening in een bus van Connexxtion rijden, maar niet als chauffeur in dienst worden genomen?</text:p>
      <text:p text:style-name="ifm_p_ifm">Deelt u de mening dat deze mensen als chauffeur in dienst moeten worden genomen? Zo nee, waarom niet? Zo ja, welke maatregelen gaat u nemen?</text:p>
      <text:p text:style-name="ifm_p_mt.3.76mm_ifm">Antwoord 1, 2 en 3</text:p>
      <text:p text:style-name="ifm_p_ifm">Uit informatie van de gemeente Meppel blijkt dat het OV-bureau Groningen en Drenthe vanwege bezuinigingen heeft besloten de stadsdienst in onder andere Meppel te stoppen per medio december 2015. Daarop heeft de gemeente Meppel ervoor gekozen een nieuw vervoersconcept op te zetten en het stadsvervoer, het WMO-vervoer en het leerlingenvervoer aan elkaar te koppelen (combinatie van stadsvervoer en doelgroepenvervoer). Gekozen is voor een pilot van 2 jaar. De chauffeurs zijn (op detacheringsbasis) werkzaam bij Connexxion, waarbij zowel chauffeurs van bijvoorbeeld taxibedrijven als mensen vanuit SW-bedrijf Reestmond als chauffeur worden ingezet.</text:p>
      <text:p text:style-name="ifm_p_ifm">Uit de informatie die van de gemeente is ontvangen begrijp ik dat de chauffeurs die vóór deze nieuwe vorm van stadsvervoer op de stadsdienst reden in dienst zijn gebleven van Connexxion; er zijn geen chauffeurs hierom ontslagen.</text:p>
      <text:p text:style-name="ifm_p_ifm">Het opheffen van stadsdiensten is een keus van de betrokken partijen, in dit geval van het OV-bureau Groningen en Drenthe. De gemeente heeft daarop een alternatief gezocht en voor het hiervoor toegelichte concept gekozen.</text:p>
      <text:p text:style-name="ifm_p_ifm">Wij gaan er vanuit dat gemeenten zorgvuldig en met inachtneming van de wet- en regelgeving handelen, onder meer met betrekking tot de bescherming van werknemers en de regels rond aanbestedingen.</text:p>
      <text:p text:style-name="ifm_p_mt.3.76mm_ifm">Vraag 4</text:p>
      <text:p text:style-name="ifm_p_ifm">Vindt u het wenselijk dat bijstandsgerechtigden in het kader van hun tegenprestatie onbetaald moeten werken in het openbaar vervoer? Zo ja, waarom? Zo nee, welke maatregelen gaat u nemen?</text:p>
      <text:p text:style-name="ifm_p_mt.3.76mm_ifm">Antwoord 4</text:p>
      <text:p text:style-name="ifm_p_ifm">Uit informatie van de gemeente is gebleken dat op de busjes «maatjes» meerijden. Dit is een nieuwe service van de gemeente Meppel, waarvoor mensen worden ingezet die onbeloonde maatschappelijk nuttige werkzaamheden (tegenprestatie) uitvoeren. Dit gaat om een extra service voor reizigers die dat nodig hebben, bijvoorbeeld in het kader van het vervoer van mensen die Wmo-pashouder zijn.</text:p>
      <text:p text:style-name="ifm_p_ifm">Gemeenten hebben gezien het decentrale karakter van de Participatiewet een grote mate van beleids- en uitvoeringsvrijheid om het participatie- en re-integratiebeleid vorm en inhoud te geven binnen de wettelijke kaders. De uitvoering ligt bij het college van burgemeester en Wethouders. Uit de Gemeentewet vloeit voort dat de gemeenteraad ook een controlerende taak heeft op de uitvoering ervan.</text:p>
      <text:p text:style-name="ifm_p_mt.3.76mm_ifm">Vraag 5</text:p>
      <text:p text:style-name="ifm_p_ifm">Wat is volgens u de definitie van verdringing van betaalde arbeid? Vindt u dat hier sprake is van verdringing?</text:p>
      <text:p text:style-name="ifm_p_mt.3.76mm_ifm">Antwoord 5</text:p>
      <text:p text:style-name="ifm_p_ifm">In de Kamerbrieven van oktober 2014 (Kamerstukken TK 29 544, nr. 558) en juni 2015 (Kamerstukken TK 29 544, nr 624) is het Kabinet ingegaan op het verschijnsel verdringing en de concrete maatregelen die het kabinet neemt om verdringing te voorkomen en tegen te gaan. In desbetreffende brieven is ook aangegeven dat naar onze opvatting sprake is van verdringing indien oneerlijke concurrentie leidt tot baanverlies van de één ten gunste van de ander. Daarvan kan bijvoorbeeld sprake zijn in het geval van schijnconstructies of doordat werkgevers en werknemers zich niet houden aan cao-afspraken of Nederlandse wet- en regelgeving.</text:p>
      <text:p text:style-name="ifm_p_mt.3.76mm_ifm">Vraag 6</text:p>
      <text:p text:style-name="ifm_p_ifm">Wat is uw reactie op de uitlatingen van de verantwoordelijk wethouder dat het project uit nood is geboren omdat er minder geld is?</text:p>
      <text:p text:style-name="ifm_p_mt.3.76mm_ifm">Antwoord 6</text:p>
      <text:p text:style-name="ifm_p_ifm">Ook gemeenten zullen binnen het hun beschikbare budget keuzes moeten maken. Het is echter aan het college van burgemeester en Wethouders hierover verantwoording af te leggen aan de gemeenteraad. De gemeenteraad heeft daarbij een controlerende taak.</text:p>
      <text:p text:style-name="ifm_p_ifm">Wij vinden het vanuit onze rol en verantwoordelijkheid niet passend een oordeel te hebben over lokaal beleid; de verantwoordelijkheid hiervoor ligt op het gemeentelijke niveau.</text:p>
      <text:p text:style-name="ifm_p_mt.3.76mm_ifm">Vraag 7</text:p>
      <text:p text:style-name="ifm_p_ifm">Bent u bereid om de Inspectie SZW onderzoek uit te laten voeren naar de werkwijze in Meppel?</text:p>
      <text:p text:style-name="ifm_p_mt.3.76mm_ifm">Antwoord 7</text:p>
      <text:p text:style-name="ifm_p_ifm">Nee, het is geen taak van de Inspectie SZW om toezicht te houden op individuele gemeenten. De gemeenteraad heeft hier een controlerende 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het bericht dat buschauffeurs worden vervangen door medewerkers van de sociale werkplaats"</dc:title>
    <meta:user-defined meta:name="OVERHEIDop.ParlID/DC.identifier">ah-tk-20152016-1212</meta:user-defined>
    <meta:user-defined meta:name="OVERHEIDop.vraagnummer">2015Z25021</meta:user-defined>
    <meta:user-defined meta:name="OVERHEIDop.aanhangselNummer">121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ontvanger">L.F. Asscher</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Karabulut over "het bericht dat buschauffeurs worden vervangen door medewerkers van de sociale werkplaats"</meta:user-defined>
    <meta:user-defined meta:name="DCTERMS.W3CDTF/DCTERMS.available">2016-01-21</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