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Lodders</text:span> (VVD) aan de Staatssecretaris van Sociale Zaken en Werkgelegenheid over <text:span text:style-name="ifm_span_font.italic_ifm">het oneigenlijk gebruik van de pensioenknip</text:span> (ingezonden 18 december 2015).</text:p>
      <text:p text:style-name="ifm_p_font.roman_mt.3.76mm_ifm">Antwoord van Staatssecretaris <text:span text:style-name="ifm_span_font.bold_ifm">Klijnsma</text:span> (Sociale Zaken en Werkgelegenheid) (ontvangen 20 januari 2016).</text:p>
      <text:p text:style-name="ifm_p_mt.3.76mm_ifm">Vraag 1</text:p>
      <text:p text:style-name="ifm_p_ifm">Bent u bekend met het bericht: «AFM kritisch over praktijk rond pensioenknip»?<text:note text:id="ID-2015Z25025-d37e56" text:note-class="footnote"><text:note-citation text:label="1 ">1</text:note-citation><text:note-body><text:p text:style-name="ifm_p_font.normal_size.6.93pt_mt..5mm_indent.-0.1161in_mleft.0.1161in_ifm">Nu.nl, 11 december 2015</text:p></text:note-body></text:note></text:p>
      <text:p text:style-name="ifm_p_mt.3.76mm_ifm">Antwoord 1</text:p>
      <text:p text:style-name="ifm_p_ifm">Ja, de AFM heeft hierover een nieuwsbrief gepubliceerd.<text:note text:id="ID-1211-d37e74" text:note-class="footnote"><text:note-citation text:label="2 ">2</text:note-citation><text:note-body><text:p text:style-name="ifm_p_font.normal_size.6.93pt_mt..5mm_indent.-0.1161in_mleft.0.1161in_ifm">AFM nieuwsbrief van 11-12-2015 met de resultaten van het onderzoek naar de pensioenknip. Zie hiervoor http://afm.m13.mailplus.nl/archief/mailing-488571.html</text:p></text:note-body></text:note></text:p>
      <text:p text:style-name="ifm_p_mt.3.76mm_ifm">Vraag 2, 3</text:p>
      <text:p text:style-name="ifm_p_ifm">Wat vindt u er van dat sommige pensioenuitvoerders er voor kiezen om enkel mee te werken aan de pensioenknip aan de eigen deelnemers? Wat vindt u van de conclusie van de Autoriteit Financiële Markten (AFM) dat mensen hierdoor nauwelijks gebruik kunnen maken van de pensioenknip, terwijl ze dat wel zouden willen?</text:p>
      <text:p text:style-name="ifm_p_ifm">Bent u bereid om verzekeraars er op aan te spreken dat zij ook meewerken aan de pensioenknip bij deelnemers van buiten?</text:p>
      <text:p text:style-name="ifm_p_mt.3.76mm_ifm">Antwoord 2, 3</text:p>
      <text:p text:style-name="ifm_p_ifm">In de situatie dat een deelnemer de pensioengerechtigde leeftijd nadert, geldt een informatieverplichting voor de pensioenuitvoerder om de deelnemer te wijzen op de mogelijkheid om gebruik te kunnen maken van de pensioenknip. Deelnemers dienen daarnaast tijdig geïnformeerd te worden over de pensioenknip. Deze informatieverplichting geldt ook voor de «ontvangende» pensioenuitvoerder/verzekeraar. Ondanks de verplichting om mee te werken aan de pensioenknip bij hun deelnemers, zijn verzekeraars echter niet verplicht om een offerte voor de pensioenknip uit te brengen aan deelnemers van buiten. De contractsvrijheid brengt met zich mee dat zij zelf kunnen afwegen of zij een deelnemer accepteren. Ik zal dit punt nogmaals bespreken met het Verbond van Verzekeraars om te bevorderen dat verzekeraars welwillend omgaan met verzoeken voor de pensioenknip.</text:p>
      <text:p text:style-name="ifm_p_mt.3.76mm_ifm">Vraag 4</text:p>
      <text:p text:style-name="ifm_p_ifm">Wat vindt u er van dat verzekeraars vooral nadruk leggen op de mogelijke nadelen dan op de voordelen? Deelt u de mening dat verzekeraars een objectieve en neutrale weerspiegeling moeten geven van de risico’s?</text:p>
      <text:p text:style-name="ifm_p_mt.3.76mm_ifm">Antwoord 4</text:p>
      <text:p text:style-name="ifm_p_ifm">Zoals de AFM ook aangeeft in het betreffende nieuwsbericht, dient de informatie op grond van de wet pensioencommunicatie «evenwichtig» te zijn. Dit betekent dat alle relevante voor- en nadelen expliciet in beeld moeten worden gebracht. Gelet op de uitkomsten van de evaluatie van de pensioenknip (Kamerstukken II, 2013/14, 32 043, nr. 178), vind ik het begrijpelijk dat verzekeraars de mogelijke risico’s en nadelen duidelijk in beeld brengen. Dat neemt niet weg dat ook de relevante voordelen expliciet in beeld moeten worden gebracht. De deelnemer moet aan de hand van de in kaart gebrachte voor- en nadelen in de gelegenheid zijn om een goede afweging voor zichzelf te maken. De AFM houdt risicogestuurd toezicht op basis van de signalen die zij ontvangt.</text:p>
      <text:p text:style-name="ifm_p_mt.3.76mm_ifm">Vraag 5</text:p>
      <text:p text:style-name="ifm_p_ifm">Herkent u signalen dat verzekeraars liever niet meedoen aan de pensioenknip omdat er naast deze signalen van de AFM in het verleden er ook al problemen waren bij de uitvoering van de pensioenknip?<text:note text:id="ID-2015Z25025-d37e85" text:note-class="footnote"><text:note-citation text:label="3 ">3</text:note-citation><text:note-body><text:p text:style-name="ifm_p_font.normal_size.6.93pt_mt..5mm_indent.-0.1161in_mleft.0.1161in_ifm">Het Financieele Dagblad, Pensioenknip verzekert werknemers van pensioenverlies, 9 mei 2012</text:p></text:note-body></text:note></text:p>
      <text:p text:style-name="ifm_p_mt.3.76mm_ifm">Antwoord 5</text:p>
      <text:p text:style-name="ifm_p_ifm">De signalen dat verzekeraars de nadruk leggen op de mogelijke risico’s en nadelen van de pensioenknip zijn mij bekend. Stichting Geldbelangen heeft daar eerder ook op gewezen. Om die reden vind ik het belangrijk dat deelnemers signalen over de informatieverstrekking melden bij de toezichthouders. Voorts zal ik bij het Verbond van Verzekeraars aandacht blijven vragen voor de uitvoering van de pensioenkn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oneigenlijk gebruik van de pensioenknip</dc:title>
    <meta:user-defined meta:name="OVERHEIDop.ParlID/DC.identifier">ah-tk-20152016-1211</meta:user-defined>
    <meta:user-defined meta:name="OVERHEIDop.vraagnummer">2015Z25025</meta:user-defined>
    <meta:user-defined meta:name="OVERHEIDop.aanhangselNummer">121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Lodders over het oneigenlijk gebruik van de pensioenknip</meta:user-defined>
    <meta:user-defined meta:name="DCTERMS.W3CDTF/DCTERMS.available">2016-01-21</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TaxonomieBeleidsagenda/OVERHEID.category">Financiën | Financieel toezicht</meta:user-defined>
    <meta:user-defined meta:name="OVERHEIDop.versieInformatie"/>
  </office:meta>
</office:document-meta>
</file>