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text:p>
      <text:p text:style-name="ifm_p_font.roman_mt.3.76mm_ifm">Vragen van het lid <text:span text:style-name="ifm_span_font.bold_ifm">Helder</text:span> (PVV) aan de Staatssecretaris van Veiligheid en Justitie over <text:span text:style-name="ifm_span_font.italic_ifm">het bericht «TBS’er op verlof steekt vrouw in gezicht»</text:span> (ingezonden 3 september 2015)</text:p>
      <text:p text:style-name="ifm_p_font.roman_mt.3.76mm_ifm">Antwoord van Staatssecretaris <text:span text:style-name="ifm_span_font.bold_ifm">Dijkhoff</text:span> (Veiligheid en Justitie) (ontvangen 28 september 2015)</text:p>
      <text:p text:style-name="ifm_p_mt.3.76mm_ifm">Vraag 1</text:p>
      <text:p text:style-name="ifm_p_ifm">Kent u het bericht «TBS’er op verlof steekt vrouw in het gezicht»?<text:note text:id="ID-2015Z15668-d37e58" text:note-class="footnote"><text:note-citation text:label="1 ">1</text:note-citation><text:note-body><text:p text:style-name="ifm_p_font.normal_size.6.93pt_mt..5mm_indent.-0.1161in_mleft.0.1161in_ifm">http://www.hartvannederland.nl/algemeen/2015/tbs-er-op-verlof-steekt-vrouw-gezicht/</text:p></text:note-body></text:note></text:p>
      <text:p text:style-name="ifm_p_mt.3.76mm_ifm">Antwoord 1</text:p>
      <text:p text:style-name="ifm_p_ifm">Ja.</text:p>
      <text:p text:style-name="ifm_p_mt.3.76mm_ifm">Vraag 2 en 3</text:p>
      <text:p text:style-name="ifm_p_ifm">Hoe is het mogelijk dat deze tbs’er aan zijn begeleider heeft kunnen ontsnappen?</text:p>
      <text:p text:style-name="ifm_p_ifm">Hoe is het mogelijk dat deze tbs’er aan een steekwapen of iets dergelijks heeft kunnen komen en daarmee het slachtoffer heeft kunnen verwonden?</text:p>
      <text:p text:style-name="ifm_p_mt.3.76mm_ifm">Antwoord 2 en 3</text:p>
      <text:p text:style-name="ifm_p_ifm">Verdachte had een machtiging begeleid verlof. In een dergelijke situatie dient de begeleiding de tbs-gestelde te allen tijde in zicht te houden. Het is de tbs-gestelde gelukt zich aan dit toezicht te onttrekken. Ik heb de tbs-kliniek waar tbs-gestelde verblijft gevraagd een onderzoek in te stellen naar de gebeurtenissen en mij hierover te berichten. Voorts is de kliniek aangesproken op de uitvoering van het begeleid verlof. De machtiging voor het verlof vervalt van rechtswege nu de tbs-gestelde als verdachte is aangemerkt. Totdat de rechter zich heeft uitgesproken over de zaak, zal er dus in geen geval sprake zijn van verlof.</text:p>
      <text:p text:style-name="ifm_p_ifm">De betreffende kliniek heeft kort na het incident contact opgenomen met het slachtoffer. Het slachtoffer heeft slachtofferhulp aangeboden gekregen.</text:p>
      <text:p text:style-name="ifm_p_mt.3.76mm_ifm">Vraag 4</text:p>
      <text:p text:style-name="ifm_p_ifm">Deelt u de mening dat de maatschappij geen proeftuin is? Zo nee, waarom niet?</text:p>
      <text:p text:style-name="ifm_p_mt.3.76mm_ifm">Antwoord 4</text:p>
      <text:p text:style-name="ifm_p_ifm">Verlof is een essentieel onderdeel van de resocialisatie die tot doel heeft de tbs-gestelde voor te bereiden op een terugkeer in de maatschappij. De recidive onder tbs-gestelden is lager dan onder gedetineerden. Ondanks streng toezicht komt het een enkele keer voor dat een tbs-gestelde zich onttrekt aan het toezicht tijdens verlof. In 2014 waren er naar schatting 70.000 verlofbewegingen. In twee gevallen heeft iemand die zich aan het toezicht van zijn begeleiders had onttrokken, een nieuw strafbaar feit gepleegd.<text:note text:id="ID-121-d37e63" text:note-class="footnote"><text:note-citation text:label="2 ">2</text:note-citation><text:note-body><text:p text:style-name="ifm_p_font.normal_size.6.93pt_mt..5mm_indent.-0.1161in_mleft.0.1161in_ifm">Zie ook TK 2014–2015, 29 452, nr. 191 waarin de Kamer wordt geïnformeerd over het aantal voorvallen van ongeoorloofde afwezigheid in 2014.</text:p></text:note-body></text:note> Hoewel de kans op incidenten tijdens verlof dus heel klein is, valt het risico nooit helemaal uit te sluiten.</text:p>
      <text:p text:style-name="ifm_p_mt.3.76mm_ifm">Vraag 5</text:p>
      <text:p text:style-name="ifm_p_ifm">Zo ja, bent u bereid om er voor te zorgen dat, als er dan toch verlof wordt verleend, een knieslot of broekstok of een andere fysieke beperking wordt toegepast waardoor vluchten niet mogelijk is? Zo nee, waarom niet?</text:p>
      <text:p text:style-name="ifm_p_mt.3.76mm_ifm">Antwoord 5</text:p>
      <text:p text:style-name="ifm_p_ifm">Nee. Een tbs-gestelde komt pas in aanmerking voor verlof als deskundigen oordelen dat deze persoon daar klaar voor is. De aanvraag tot verlof wordt beoordeeld door een interne toetsingscommissie van de kliniek en vervolgens door het Adviescollege Verloftoetsing TBS. Per machtiging wordt bekeken of er tijdens verlof aanvullende maatregelen nodig zijn. Als het vluchtgevaar te groot wordt geacht, komt een tbs-gestelde niet in aanmerking voor verlof. De persoon in kwestie was voorafgaand aan het incident al meerdere malen op verlof geweest, waarbij zich geen problemen hebben voorgedaan.</text:p>
      <text:p text:style-name="ifm_p_mt.3.76mm_ifm">Vraag 6</text:p>
      <text:p text:style-name="ifm_p_ifm">Zo lang er nog tbs mogelijk is, inclusief verlofmogelijkheden, is het dan niet beter om een signalement van de betreffende tbs’er aan de politie door te geven, zodat hij/zij sneller kan worden opgespoord? Zo nee, waarom niet?</text:p>
      <text:p text:style-name="ifm_p_mt.3.76mm_ifm">Antwoord 6</text:p>
      <text:p text:style-name="ifm_p_ifm">Het Openbaar Ministerie en de politie beschikken over verschillende middelen die bij ongeoorloofde afwezigheid van een tbs-gestelde ingezet kunnen worden voor de opsporing. Verspreiding van een signalement kán bijdragen aan spoedige opsporing, maar kan in sommige gevallen ook averechts werken. Politie en OM moeten zelf, op basis van hun deskundigheid en ervaring, per casus kunnen beslissen over de wenselijkheid van de inzet en timing van bepaalde opsporingsmiddelen.</text:p>
      <text:p text:style-name="ifm_p_mt.3.76mm_ifm">Vraag 7</text:p>
      <text:p text:style-name="ifm_p_ifm">Is de betreffende tbs’er inmiddels opgepakt of is hij nog op vrije voeten?</text:p>
      <text:p text:style-name="ifm_p_mt.3.76mm_ifm">Antwoord 7</text:p>
      <text:p text:style-name="ifm_p_ifm">De tbs-gestelde is direct na het incident aangehouden. Inmiddels is hij voorgeleid aan de rechter-commissar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het bericht “TBS'er op verlof steekt vrouw in gezicht”</dc:title>
    <meta:user-defined meta:name="OVERHEIDop.ParlID/DC.identifier">ah-tk-20152016-121</meta:user-defined>
    <meta:user-defined meta:name="OVERHEIDop.vraagnummer">2015Z15668</meta:user-defined>
    <meta:user-defined meta:name="OVERHEIDop.aanhangselNummer">12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5-2016</meta:user-defined>
    <meta:user-defined meta:name="DCTERMS.W3CDTF/OVERHEIDop.datumOntvangst">2015-09-28</meta:user-defined>
    <meta:user-defined meta:name="OVERHEID.StatenGeneraal/DC.creator">Tweede Kamer der Staten-Generaal</meta:user-defined>
    <dc:language>nl</dc:language>
    <meta:user-defined meta:name="DCTERMS.alternative"/>
    <meta:user-defined meta:name="DC.title">Antwoord op vragen van het lid Helder over het bericht “TBS'er op verlof steekt vrouw in gezicht”</meta:user-defined>
    <meta:user-defined meta:name="DCTERMS.W3CDTF/DCTERMS.available">2015-09-28</meta:user-defined>
    <meta:user-defined meta:name="OVERHEIDop.publicationName">Kamervragen (Aanhangsel)</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