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Keijzer</text:span> (CDA) aan de Minister van Onderwijs, Cultuur en Wetenschap en de Staatssecretaris van Veiligheid en Justitie over <text:span text:style-name="ifm_span_font.italic_ifm">het bieden van veilige opvang aan LHBT-asielzoekers en statushouders</text:span> (ingezonden 18 december 2015).</text:p>
      <text:p text:style-name="ifm_p_font.roman_mt.3.76mm_ifm">Antwoord van Minister <text:span text:style-name="ifm_span_font.bold_ifm">Bussemaker</text:span> (Onderwijs, Cultuur en Wetenschap), mede namens de Staatssecretaris van Veiligheid en Justitie (ontvangen 19 januari 2016).</text:p>
      <text:p text:style-name="ifm_p_mt.3.76mm_ifm">Vraag 1</text:p>
      <text:p text:style-name="ifm_p_ifm">Kunt u de inhoud van het plan in Zaandam in samenwerking met het Bureau Discriminatiezaken en Stichting Vluchtelingenwerk nader toelichten? Hoe vindt ondersteuning precies plaats, ook op langere termijn en hoe worden maatregelen uit dit plan gefinancierd?<text:note text:id="ID-2015Z25036-d37e58" text:note-class="footnote"><text:note-citation text:label="1 ">1</text:note-citation><text:note-body><text:p text:style-name="ifm_p_font.normal_size.6.93pt_mt..5mm_indent.-0.1161in_mleft.0.1161in_ifm">Brief Minister OCW aan Regenbooggemeenten, referentienr. 847452.</text:p></text:note-body></text:note></text:p>
      <text:p text:style-name="ifm_p_mt.3.76mm_ifm">Antwoord 1</text:p>
      <text:p text:style-name="ifm_p_ifm">Aanleiding voor het plan was het signaal van Stichting Vluchtelingenwerk dat LHBT-statushouders vaak kampen met trauma’s die samenhangen met hun seksuele oriëntatie en/of genderidentiteit. Dit beïnvloedt het welzijn van deze mensen en kan zelfs hun integratie in de Nederlandse samenleving belemmeren.</text:p>
      <text:p text:style-name="ifm_p_ifm">Het doel van de gemeente Zaanstad is om LHBT-statushouders weerbaarder te maken. Dit doet men door ze een maatschappelijk begeleidingstraject van 18 maanden aan te bieden. Onderdeel van dit begeleidingstraject is het kennis nemen van gelijke rechten die LHBT’s in Nederland hebben en wegwijs worden in de Nederlandse LHBT-gemeenschap. Dit gebeurt door training van medewerkers van Stichting Vluchtelingenwerk die op hun beurt de LHBT-statushouders begeleiden. Het LHBT-projectplan van Stichting vluchtelingenwerk is ingebed in het totaalplan lokaal-beleid van Zaanstad dat onder regie van gemeente wordt uitgevoerd door Bureau Discriminatiezaken. De kosten (€ 11.000,– over een periode van 3 jaar) worden deels gefinancierd uit de beschikbaar gestelde bijdrage van het Ministerie van OCW ten behoeve van stimulering van lokaal LHBT-beleid en deels door een eigen bijdrage van de gemeente Zaanstad.</text:p>
      <text:p text:style-name="ifm_p_mt.3.76mm_ifm">Vraag 2 en 3</text:p>
      <text:p text:style-name="ifm_p_ifm">Had deze brief tot doel om de andere 41 Regenbooggemeenten te stimuleren, de aparte opvang die in Amsterdam wordt geboden aan LHBT-asielzoekers, over te nemen, dit gelet op uw bewoording om met het gegeven voorbeeld gemeenten te «inspireren»?<text:note text:id="ID-2015Z25036-d37e72" text:note-class="footnote"><text:note-citation text:label="2 ">2</text:note-citation><text:note-body><text:p text:style-name="ifm_p_font.normal_size.6.93pt_mt..5mm_indent.-0.1161in_mleft.0.1161in_ifm">Idem; Lesbische, Homoseksuele, Biseksuele en Transgender (LHBT)</text:p></text:note-body></text:note></text:p>
      <text:p text:style-name="ifm_p_ifm">Hoe verhoudt zich de genoemde brief tot eerdere antwoorden dat het kabinet categoriale opvang voor LHBT-asielzoekers niet wenselijk acht en dit juist stigmatiserend vindt?<text:note text:id="ID-2015Z25036-d37e86" text:note-class="footnote"><text:note-citation text:label="3 ">3</text:note-citation><text:note-body><text:p text:style-name="ifm_p_font.normal_size.6.93pt_mt..5mm_indent.-0.1161in_mleft.0.1161in_ifm">Aanhangsel Handelingen, vergaderjaar 2015–2016, nr. 594</text:p></text:note-body></text:note></text:p>
      <text:p text:style-name="ifm_p_mt.3.76mm_ifm">Antwoord 2 en 3</text:p>
      <text:p text:style-name="ifm_p_ifm">Het netwerk van Regenbooggemeenten bestaat uit gemeenten die lokaal LHBT-beleid als speerpunt hebben benoemd. Het uitwisselen van informatie is een van de doelstellingen van het netwerk. Zaanstad en Amsterdam zijn beide Regenbooggemeenten. De brief had tot doel om het belang te benadrukken van het waarborgen van de veiligheid van LHBT-asielzoekers. Dat betekent echter niet</text:p>
      <text:p text:style-name="ifm_p_ifm">dat de brief beoogt andere gemeenten te stimuleren om categoriale opvang aan LHBT-asielzoekers te bieden.</text:p>
      <text:p text:style-name="ifm_p_ifm">De brief is informerend van aard. De brief beschrijft, voor wethouders die lid zijn van het netwerk van Regenbooggemeenten, voorbeelden van gemeenten die het waarborgen van de veiligheid van LHBT-asielzoekers hebben opgenomen in het lokaal LHBT-beleid. Zoals eerder aangegeven betreft het een project in de gemeente Zaanstad dat zich richt op statushouders en een initiatief van de gemeente Amsterdam waar het ging om een noodopvanglocatie die niet tot de opvang van het COA behoort. Ik benadruk in de brief dat de Nederlandse normen en waarden gelden in de opvang en dat LHBT’s hun leven moeten kunnen inrichten zoals zij dat willen. Ik constateer dat Amsterdam de keuze heeft gemaakt om daar waar er sprake is van acute noodsituaties de slachtoffers van geweld of intimidatie tijdelijk uit een bedreigende situatie halen tot de noodzakelijke maatregelen genomen kunnen worden. De situatie in Amsterdam betreft een uitzonderingssituatie. Het Kabinet is van mening dat slachtoffers van discriminatie, bedreiging of geweld in de asielopvang alleen in acute noodsituaties op een andere plek moeten worden ondergebracht. De daders worden gestraft. Daartoe zijn er verschillende maatregelen beschikbaar. Slachtoffers worden door het COA gestimuleerd om aangifte te doen. Bij (mogelijk) strafbare feiten wordt altijd de politie ingeschakeld. Ook kan een veroordeling wegens een ernstig misdrijf tot gevolg hebben dat een verblijfsvergunning wordt ingetrokken dan wel niet wordt verleend. Uw Kamer ontving recent een brief waarin een aanscherping van het beleid terzake wordt aangekondigd.</text:p>
      <text:p text:style-name="ifm_p_mt.3.76mm_ifm">Vraag 4</text:p>
      <text:p text:style-name="ifm_p_ifm">In hoeverre kan nog worden gesproken over «een uitzondering»<text:note text:id="ID-2015Z25036-d37e100" text:note-class="footnote"><text:note-citation text:label="4 ">4</text:note-citation><text:note-body><text:p text:style-name="ifm_p_font.normal_size.6.93pt_mt..5mm_indent.-0.1161in_mleft.0.1161in_ifm">Beantwoording mondelinge vragenuur door Minister V&amp;J d.d. 8 december jl.</text:p></text:note-body></text:note> indien meerdere of alle Regenbooggemeenten conform de genoemde brief de aanpak in Amsterdam overnemen en (toch) overgaan tot categoriale (nood)opvang voor LHBT-asielzoekers?</text:p>
      <text:p text:style-name="ifm_p_mt.3.76mm_ifm">Antwoord 4</text:p>
      <text:p text:style-name="ifm_p_ifm">U vraagt mij naar een scenario dat zich op dit moment niet voordoet. Belangrijk is dat in de huidige situatie alles wordt gedaan om de veiligheid van LHBT-asielzoekers in de (nood)opvang te waarborgen. Ik wil benadrukken dat het in Amsterdam ging om een situatie waarin sprake was van noodopvang die niet tot de opvang van het COA behoort. Dit is een situatie die elders in het land niet voorkomt, behalve waar het crisisnoodopvang betreft. Het COA neemt de situatie van kwetsbare groepen in de opvang zeer serieus en besteedt veel aandacht aan hun veiligheid en aan voorlichting in de opvang over de Nederlandse normen en waarden. COA medewerkers zijn getraind om signalen van onveiligheid te herkennen en om de nodige maatregelen te nemen. Ook kan worden doorverwezen naar belangenorganisaties, in geval van LHBT’s, het COC. Het Kabinet zal uw Kamer op korte termijn middels een brief te informeren over de inzet van COA op dit punt.</text:p>
      <text:p text:style-name="ifm_p_mt.3.76mm_ifm">Vraag 5</text:p>
      <text:p text:style-name="ifm_p_ifm">Deelt u de mening dat het vooral van groot belang is dat tegen daders van discriminerende uitingen jegens LHBT-ers wordt opgetreden?</text:p>
      <text:p text:style-name="ifm_p_mt.3.76mm_ifm">Antwoord 5</text:p>
      <text:p text:style-name="ifm_p_ifm">Ik deel de mening dat tegen daders moet worden opgetreden. Voor iedereen die in de opvang verblijft moet het duidelijk zijn dat geweld tegen andere bewoners, bijvoorbeeld wegens hun seksuele oriëntatie of genderidentiteit, onacceptabel is.</text:p>
      <text:p text:style-name="ifm_p_ifm">Het COA heeft diverse mogelijkheden om maatregelen te nemen tegen de dader, afhankelijk van de zwaarte van het delict. Uitgangspunt hierbij is dat de dader als straf wordt overgeplaatst. Ook wordt het slachtoffer gemotiveerd om aangifte te doen, indien er sprake is van een strafbaar feit. Bij (mogelijk) strafbare feiten wordt altijd de politie ingeschakeld. Daarnaast heeft het COA mogelijkheden om verstrekkingen te beperken of in het uiterste geval stop te zetten.</text:p>
      <text:p text:style-name="ifm_p_mt.3.76mm_ifm">Vraag 6</text:p>
      <text:p text:style-name="ifm_p_ifm">Kunt u aangeven hoe vaak in 2015 aangifte is gedaan van discriminatie van welke aard dan ook in asielzoekerscentra, noodopvang of crisisopvang? Kunt u voorts aangeven wat de uitkomsten van deze aangiftes is geweest?</text:p>
      <text:p text:style-name="ifm_p_mt.3.76mm_ifm">Antwoord 6</text:p>
      <text:p text:style-name="ifm_p_ifm">Er zijn geen incidenten geweest die geleid hebben tot een aangifte of registratie op grond van discriminatie.</text:p>
      <text:p text:style-name="ifm_p_mt.3.76mm_ifm">Vraag 7</text:p>
      <text:p text:style-name="ifm_p_ifm">Deelt u de mening dat indien het daders betreft die zich tevens in een AZC of (nood)opvanglocatie bevinden, zij onmiddellijk dienen te worden overgeplaatst naar vreemdelingenbewaring? Gebeurt dit in de praktijk ook?</text:p>
      <text:p text:style-name="ifm_p_mt.3.76mm_ifm">Antwoord 7</text:p>
      <text:p text:style-name="ifm_p_ifm">Als de veiligheid van een bewoner in het geding is, is het uitgangspunt dat aan de dader een strafoverplaatsing wordt opgelegd, tenzij het slachtoffer er de voorkeur aan geeft om elders in een opvanglocatie van het COA gehuisvest te worden. Aan de dader wordt dan een andere straf opgelegd. Plaatsing in vreemdelingenbewaring is echter niet aan de orde. Vreemdelingenbewaring is een bestuursrechtelijke maatregel ten behoeve van uitzetting, die als ultimum remedium onder strikte voorwaarden kan worden toegepast. Vreemdelingenbewaring is echter geen straf en kan dan ook niet als punitieve maatregel worden ingezet.</text:p>
      <text:p text:style-name="ifm_p_mt.3.76mm_ifm">Vraag 8</text:p>
      <text:p text:style-name="ifm_p_ifm">Valt discriminatie en bedreiging van LHBT-ers ook onder de strafbedreiging in uw aangekondigde wetsvoorstel in reactie op de aangenomen motie Oskam/Van Helvert?<text:note text:id="ID-2015Z25036-d37e134" text:note-class="footnote"><text:note-citation text:label="5 ">5</text:note-citation><text:note-body><text:p text:style-name="ifm_p_font.normal_size.6.93pt_mt..5mm_indent.-0.1161in_mleft.0.1161in_ifm">Kamerstuk 19 637, nr. 2078</text:p></text:note-body></text:note> Wanneer kan de Kamer dit wetsvoorstel verwachten? <text:note text:id="ID-2015Z25036-d37e143" text:note-class="footnote"><text:note-citation text:label="6 ">6</text:note-citation><text:note-body><text:p text:style-name="ifm_p_font.normal_size.6.93pt_mt..5mm_indent.-0.1161in_mleft.0.1161in_ifm">Kamerstuk 19 637, nr. 2078</text:p></text:note-body></text:note></text:p>
      <text:p text:style-name="ifm_p_mt.3.76mm_ifm">Antwoord 8</text:p>
      <text:p text:style-name="ifm_p_ifm">Uw Kamer ontving recent een brief waarin een aanscherping van het beleid wordt aangekondigd om zo eerder en vaker een asielvergunning te kunnen weigeren en intrekken. Onder de aangekondigde beleidswijziging vallen alle misdrijven die, op zichzelf of in combinatie met andere misdrijven, voldoen aan de normen die ik in de door u aangehaalde brief heb aangegeven. In de brief wordt een aantal voorbeelden genoemd van delicten die verblijfsrechtelijke gevolgen kunnen hebben, bijvoorbeeld openlijke geweldpleging, zwaar lichamelijk letsel ten gevolge hebb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inzake het bieden van veilige opvang aan LHBT-asielzoekers en statushouders</dc:title>
    <meta:user-defined meta:name="OVERHEIDop.ParlID/DC.identifier">ah-tk-20152016-1208</meta:user-defined>
    <meta:user-defined meta:name="OVERHEIDop.vraagnummer">2015Z25036</meta:user-defined>
    <meta:user-defined meta:name="OVERHEIDop.aanhangselNummer">1208</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 Bussemak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Keijzer inzake het bieden van veilige opvang aan LHBT-asielzoekers en statushouders</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