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de leden <text:span text:style-name="ifm_span_font.bold_ifm">Siderius</text:span> en <text:span text:style-name="ifm_span_font.bold_ifm">Karabulut</text:span> (beiden SP) aan de Staatssecretarissen van Onderwijs, Cultuur en Wetenschap en van Sociale Zaken en Werkgelegenheid over <text:span text:style-name="ifm_span_font.italic_ifm">de sluiting van leerwerkbedrijven</text:span> (ingezonden 25 november 2015).</text:p>
      <text:p text:style-name="ifm_p_font.roman_mt.3.76mm_ifm">Antwoord van Minister <text:span text:style-name="ifm_span_font.bold_ifm">Bussemaker</text:span> (Onderwijs, Cultuur en Wetenschap), mede namens de Staatssecretaris van Sociale Zaken en Werkgelegenheid) (ontvangen  21 januari 2016).</text:p>
      <text:p text:style-name="ifm_p_mt.3.76mm_ifm">Vraag 1</text:p>
      <text:p text:style-name="ifm_p_ifm">Hoe beoordeelt u het feit dat een succesvol maatwerktraject voor kansarmere jongeren, schoolverlaters, langdurig werklozen, mensen met een burn-out, ex-verslaafden, autisten en vluchtelingen de deuren moet sluiten door een gebrek aan financiering?<text:note text:id="ID-2015Z22534-d37e61" text:note-class="footnote"><text:note-citation text:label="1 ">1</text:note-citation><text:note-body><text:p text:style-name="ifm_p_font.normal_size.6.93pt_mt..5mm_indent.-0.1161in_mleft.0.1161in_ifm">Trouw, 21 november 2015, «Genoeg kansarme deelnemers, maar praktijkschool stopt»</text:p></text:note-body></text:note></text:p>
      <text:p text:style-name="ifm_p_mt.3.76mm_ifm">Antwoord 1</text:p>
      <text:p text:style-name="ifm_p_ifm">Het leerwerkbedrijf Werkartaal kan blijkens haar website door gebrek aan deelnemers c.q. nieuwe instroom haar activiteiten helaas niet voortzetten. Voorts maak ik uit de website van de Stichting Werkartaal op dat de resterende deelnemers goed zijn overgedragen aan andere organisaties (zoals het Christelijk college Zeist, de techniekacademie Harderwijk en een design Meubelwerkplaats; een ander leerwerkbedrijf in de regio).</text:p>
      <text:p text:style-name="ifm_p_mt.3.76mm_ifm">Vraag 2</text:p>
      <text:p text:style-name="ifm_p_ifm">Hoe beoordeelt u de resultaten van het leerwerkbedrijf Werkataal waarbij 70 procent van de deelnemers na het traject een baan vindt, waarvan 80 procent langdurig aan het werk blijft? Welke maatregelen gaat u nemen om dergelijke leerwerkbedrijven in stand te houden?</text:p>
      <text:p text:style-name="ifm_p_mt.3.76mm_ifm">Antwoord 2</text:p>
      <text:p text:style-name="ifm_p_ifm">Het leerwerkbedrijf Werkartaal heeft in het verleden alleszins goede resultaten laten zien. Inderdaad geeft Werkartaal aan dat 70 procent van de uitstroom regulier werk of vrijwilligerswerk vindt. Er zijn in Nederland circa 250.000 leerwerkbedrijven (2015). Het betreft hier particuliere/private bedrijven en stichtingen. De leerwerkbedrijven vallen buiten het rechtstreeks bekostigde onderwijsstelsel van het Ministerie van OCW. Het Ministerie van OCW kan dan ook geen maatregelen nemen om een individueel leerwerkbedrijf dat in financiële nood verkeert te ondersteunen.</text:p>
      <text:p text:style-name="ifm_p_mt.3.76mm_ifm">Vraag 3</text:p>
      <text:p text:style-name="ifm_p_ifm">Acht u het wenselijk dat door invoering van de Participatiewet en de daarmee gepaard gaande megabezuinigingen steeds meer kansarme jongeren, langdurig werklozen, mensen met een burn-out, autisten, ex-verslaafden en vluchtelingen in de knel komen? Kunt u uw antwoorden toelichten?</text:p>
      <text:p text:style-name="ifm_p_mt.3.76mm_ifm">Antwoord 3</text:p>
      <text:p text:style-name="ifm_p_ifm">De Participatiewet is er op gericht om mensen met een afstand tot de arbeidsmarkt die vallen onder de doelgroep van de Participatiewet, zoals mensen met een arbeidsbeperking, naar werk toe te leiden. De gemeenten hebben de beschikking over nieuwe instrumenten om mensen met een arbeidsbeperking aan het werk te krijgen, en de werkgevers nog beter te ondersteunen bij het aannemen en in dienst houden van deze groep.</text:p>
      <text:p text:style-name="ifm_p_mt.3.76mm_ifm">Vraag 4</text:p>
      <text:p text:style-name="ifm_p_ifm">Zijn maatwerktrajecten zoals bij leerwerkbedrijf Werkataal niet juist cruciaal om thuiszitters en andere kansarme jongeren de mogelijkheid te geven een vak te leren en structureel een baan te vinden? Deelt u de mening dat het sluiten van succesvolle leerwerkbedrijven totale kapitaalvernietiging is van kennis en expertise bij het leerbaar maken en het terugleiden naar de arbeidsmarkt van kansarme jongeren?</text:p>
      <text:p text:style-name="ifm_p_mt.3.76mm_ifm">Antwoord 4</text:p>
      <text:p text:style-name="ifm_p_ifm">Zoals uit het antwoord op vraag 1 en ook uit de website van de stichting Werkartaal al wel blijkt is als gevolg van andere keuzes bij gemeenten en de provincie Utrecht, maar ook een dalende vraag (lees vacatures) vanuit de branches waarvoor Werkartaal opleidt onvoldoende vraag voorhanden om tot een gezonde financiële huishouding te komen. Er zijn in de regio alternatieven gevonden om de deelnemers naar werk te kunnen begeleiden. Jaarlijks komen en gaan vele duizenden leerbedrijven als onderdeel van het economisch proces. Zo zijn 2015 zijn er 22.000 erkenningen toegekend en 17.000 ingetrokken, dan wel opgeheven.</text:p>
      <text:p text:style-name="ifm_p_mt.3.76mm_ifm">Vraag 5</text:p>
      <text:p text:style-name="ifm_p_ifm">Spant u niet het paard achter de wagen door succesvolle maatwerktrajecten weg te bezuinigen, waardoor kansarme jongeren thuis komen te zitten en op termijn de kosten op het gebied van zorg, justitie en sociale zekerheid zullen stijgen? Kunt u dit toelichten?</text:p>
      <text:p text:style-name="ifm_p_mt.3.76mm_ifm">Antwoord 5</text:p>
      <text:p text:style-name="ifm_p_ifm">Gemeenten ontvangen middelen voor de uitvoering van de Participatiewet en de WMO. Zij maken eigen keuzes bij de besteding daarvan. Indien zij ervoor kiezen om leerwerkplekken te realiseren, kunnen betrokken leerwerkbedrijven subsidie aanvragen bij OCW (de subsidieregeling praktijkleren; men komt overigens enkel in aanmerking voor een subsidie indien er een volledig traject gericht op het halen van een diploma wordt aangeboden).</text:p>
      <text:p text:style-name="ifm_p_mt.3.76mm_ifm">Vraag 7</text:p>
      <text:p text:style-name="ifm_p_ifm">Welke rol kan het onderwijs nemen ten aanzien van maatwerktrajecten zoals Werkartaal, zodat dit laatste vangnet voor leerlingen, die anders in het geheel uitvallen, voort kan blijven bestaan?</text:p>
      <text:p text:style-name="ifm_p_mt.3.76mm_ifm">Antwoord 7</text:p>
      <text:p text:style-name="ifm_p_ifm">Ik zie voor het onderwijs geen specifieke rol weggelegd voor wat betreft het nemen van maatregelen op het terrein van maatwerktrajecten die in het kader van bijvoorbeeld re-integratie en werk-naar-werk trajecten plaatsvinden. Naast de reguliere entree- en niveau 2 opleidingen blijft het onderwijs uiteraard samen met Leerwerkbedrijven specifieke maatwerkopleidingen aanbieden als daar additionele financiering voor beschikbaar is.</text:p>
      <text:p text:style-name="ifm_p_mt.3.76mm_ifm">Vraag 8</text:p>
      <text:p text:style-name="ifm_p_ifm">Acht u het wenselijk dat u één van de weinig uitstroommogelijkheden van leerlingen uit het praktijkonderwijs en het voortgezet speciaal onderwijs door enorme bezuinigingen onmogelijk maakt? Welke maatregelen gaat u nemen om deze uitstroommogelijkheid in stand te houden?<text:note text:id="ID-2015Z22534-d37e106" text:note-class="footnote"><text:note-citation text:label="2 ">2</text:note-citation><text:note-body><text:p text:style-name="ifm_p_font.normal_size.6.93pt_mt..5mm_indent.-0.1161in_mleft.0.1161in_ifm">Aanhangsel Handelingen, vergaderjaar 2015–2015, nr. 2337</text:p></text:note-body></text:note></text:p>
      <text:p text:style-name="ifm_p_mt.3.76mm_ifm">Antwoord 8</text:p>
      <text:p text:style-name="ifm_p_ifm">De stichting Werkartaal heeft in de regio een goede rol vervuld in de doorstroom van leerlingen uit het praktijkonderwijs en het voortgezet speciaal onderwijs naar mbo-entree en niveau 2. Het aantal leerlingen voor de richtingen waarvoor de stichting Werkartaal opleidt (enkele techniek-opleidingen) is de laatste jaren echter sterk afgenomen. Er zijn andere leerwerkbedrijven die de rol van de Stichting Werkartaal kunnen overnemen. Dat blijkt ook uit het feit dat alle deelnemers inmiddels een plek hebben kunnen vinden.</text:p>
      <text:p text:style-name="ifm_p_mt.3.76mm_ifm">Vraag 9</text:p>
      <text:p text:style-name="ifm_p_ifm">Hoeveel jongeren raken in de knel door invoering van de Participatiewet en de bijbehorende bezuinigingen? Hoe gaat u voorkomen dat deze jongeren thuis komen te zitten zonder opleiding en werk?</text:p>
      <text:p text:style-name="ifm_p_mt.3.76mm_ifm">Antwoord 9</text:p>
      <text:p text:style-name="ifm_p_ifm">De Participatiewet is er juist op gericht om ook jongeren met een arbeidsbeperking naar werk toe te leiden. Om deze jongeren in beeld te krijgen is afgesproken dat gemeenten per 1 juli 2015 de regie van de scholingsnetwerken van UWV overnemen. Gemeenten werken in dit netwerk samen met scholen en UWV om een vloeiende overgang voor de jongere van school naar werk te bevorderen. Daarnaast richt de Aanpak Jeugdwerkloosheid zich op actieve bemiddeling van leerlingen van het vso en pro. Ook kunnen arbeidsmarktregio’s ESF-middelen inzetten voor de arbeidstoeleiding van (ex)leerlingen van het vso en p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Karabulut inzake de sluiting van leerwerkbedrijven</dc:title>
    <meta:user-defined meta:name="OVERHEIDop.ParlID/DC.identifier">ah-tk-20152016-1207</meta:user-defined>
    <meta:user-defined meta:name="OVERHEIDop.vraagnummer">2015Z22534</meta:user-defined>
    <meta:user-defined meta:name="OVERHEIDop.aanhangselNummer">120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de leden Siderius en Karabulut inzake de sluiting van leerwerkbedrijven</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