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3</text:p>
      <text:p text:style-name="ifm_p_font.roman_mt.3.76mm_ifm">Vragen van het lid <text:span text:style-name="ifm_span_font.bold_ifm">Siderius</text:span> (SP) aan de Minister van Onderwijs, Cultuur en Wetenschap over <text:span text:style-name="ifm_span_font.italic_ifm">de huisvesting van twee mbo-instellingen in Purmerend</text:span> (ingezonden 30 november 2015).</text:p>
      <text:p text:style-name="ifm_p_font.roman_mt.3.76mm_ifm">Antwoord van Minister <text:span text:style-name="ifm_span_font.bold_ifm">Bussemaker</text:span> (Onderwijs, Cultuur en Wetenschap) (ontvangen 19 januari 2016).</text:p>
      <text:p text:style-name="ifm_p_mt.3.76mm_ifm">Vraag 1</text:p>
      <text:p text:style-name="ifm_p_ifm">Kunt u toelichten wat de overwegingen zijn van het Regio College en het Horizon College in Purmerend om te kiezen voor het bouwen van een nieuwe school ter waarde van € 14,5 miljoen, terwijl er op de huidige locatie van het Regio College, Spinnekop 1 te Purmerend, voldoende ruimte en faciliteiten zijn om beide mbo-instellingen te huisvesten?<text:note text:id="ID-2015Z22954-d37e57" text:note-class="footnote"><text:note-citation text:label="1 ">1</text:note-citation><text:note-body><text:p text:style-name="ifm_p_font.normal_size.6.93pt_mt..5mm_indent.-0.1161in_mleft.0.1161in_ifm">Brief klankbordgroep Karekietpark aan de Minister – 15 oktober 2015</text:p></text:note-body></text:note></text:p>
      <text:p text:style-name="ifm_p_mt.3.76mm_ifm">Antwoord 1</text:p>
      <text:p text:style-name="ifm_p_ifm">Mbo-instellingen zijn zelf verantwoordelijk voor hun huisvesting. Zij ontvangen voor het verzorgen van beroepsonderwijs een rijksbijdrage die ook een bijdrage voor de huisvestingskosten bevat. De WEB regelt dat deze middelen rechtmatig en doelmatig besteed moeten worden, maar bevat geen voorschrift dat besluiten over huisvestingsinvesteringen vooraf aan mij ter goedkeuring worden voorgelegd. Ik ga ervan uit dat Horizon College en Regio College goed hebben nagedacht over deze investering. Horizon College en Regio College hebben beiden aangegeven dat hun Raad van Toezicht en medezeggenschapsorganen van docenten en studenten hebben ingestemd met de plannen. Van de instellingen heb ik begrepen dat de Spinnekop 1 in Purmerend niet voldoet aan de eisen voor gezamenlijke huisvesting.</text:p>
      <text:p text:style-name="ifm_p_ifm">Overigens wil de MBO Raad komen tot een Informatiecentrum Vastgoed &amp; Financiën. In de toekomst kunnen instellingen daar kennis uitwisselen en leren van elkaar. Ik wil de mbo-instellingen oproepen om grote projecten zoals deze investering in huisvesting altijd collegiaal te toetsen binnen de mbo sector (2015–2016, 33 495, nr. 83).</text:p>
      <text:p text:style-name="ifm_p_mt.3.76mm_ifm">Vraag 2</text:p>
      <text:p text:style-name="ifm_p_ifm">Is het waar dat de bestuurders van beide mbo-instellingen in onvoldoende mate kunnen samenwerken met de beide vmbo-scholen op de locatie Spinnekop? Zo ja, welke maatregelen gaat u nemen om deze samenwerking te verbeteren, zodat doorlopende leerlijnen geoptimaliseerd kunnen worden?</text:p>
      <text:p text:style-name="ifm_p_mt.3.76mm_ifm">Antwoord 2</text:p>
      <text:p text:style-name="ifm_p_ifm">Ik hecht zeer aan goede doorlopende leerlijnen vmbo-mbo, wat vraagt om een goede samenwerking. Om die reden heb ik via de Experimenten doorlopende leerlijnen vmbo-mbo mogelijk gemaakt dat vmbo-instellingen en mbo-instellingen een opleiding kunnen integreren, al dan niet op één locatie. Ik heb geen oordeel over de mate waarin deze partijen bereid zijn met elkaar samen te werken. Zij zijn in de eerste plaats zelf aan zet om hun samenwerking vorm te geven en waar dat eventueel nodig is te verbeteren.</text:p>
      <text:p text:style-name="ifm_p_mt.3.76mm_ifm">Vraag 3</text:p>
      <text:p text:style-name="ifm_p_ifm">Kunt u de weerzin van het Horizon College om in te trekken bij het Regio College verklaren? Kunt u uw antwoord uitgebreid toelichten?</text:p>
      <text:p text:style-name="ifm_p_mt.3.76mm_ifm">Antwoord 3</text:p>
      <text:p text:style-name="ifm_p_ifm">Van zowel het Horizon College als het Regio College heb ik begrepen dat de huidige locatie van het Regio College niet voldoet aan de eisen voor gezamenlijke huisvesting. Ik heb begrepen dat Horizon College en Regio College meer samen willen optrekken en het opleidingenaanbod in Purmerend op elkaar af willen stemmen. De twee instellingen willen niet met elkaar concurreren door het aanbieden van dezelfde opleidingen. Vanuit het oogpunt van een macrodoelmatig opleidingenaanbod vind ik dit een goede ontwikkeling.</text:p>
      <text:p text:style-name="ifm_p_mt.3.76mm_ifm">Vraag 4</text:p>
      <text:p text:style-name="ifm_p_ifm">Is het waar dat het huidige schoolgebouw van het Regio College in 2008/2009 nog voor 3 miljoen is verbouwd? Acht u het wenselijk dat het gebouw straks leeg komt te staan, terwijl het prima faciliteiten heeft om onderwijs aan mbo-studenten te bieden?</text:p>
      <text:p text:style-name="ifm_p_mt.3.76mm_ifm">Antwoord 4</text:p>
      <text:p text:style-name="ifm_p_ifm">De Spinnekop is eigendom van de gemeente Purmerend en het Regio College huurt het van de gemeente. De gemeente Purmerend heeft in 2008/2009 het gebouw voor de som van € 1,28 miljoen verbouwd om tegemoet te komen aan de gebruikseisen van de twee huurders (het Regio College en een deel van het vmbo van de Purmerendse Scholengroep).</text:p>
      <text:p text:style-name="ifm_p_ifm">Ik ga ervan uit dat Horizon College en Regio College de verschillende huisvestingsopties goed tegen elkaar hebben afgewogen voordat tot nieuwbouw is besloten. Zoals ik in mijn antwoord op vraag 1 heb aangegeven, heb ik van het Horizon College en het Regio College begrepen dat het pand op de Spinnekop niet voldoet aan de eisen voor gezamenlijke huisvesting van beide instellingen. Voor de Spinnekop wordt naar een alternatieve bestemming gezocht.</text:p>
      <text:p text:style-name="ifm_p_mt.3.76mm_ifm">Vraag 5</text:p>
      <text:p text:style-name="ifm_p_ifm">Acht u het wenselijk dat mbo-instellingen overgaan tot nieuwbouw, terwijl er geschikte bestaande schoolgebouwen beschikbaar zijn? Kunt u uw antwoord toelichten?</text:p>
      <text:p text:style-name="ifm_p_mt.3.76mm_ifm">Antwoord 5</text:p>
      <text:p text:style-name="ifm_p_ifm">Nee, als er een geschikt bestaand gebouw is dan vind ik het niet wenselijk dat mbo-instellingen overgaan tot nieuwbouw. Van Horizon College en Regio College heb ik begrepen dat er in Purmerend geen geschikte gebouwen aanwezig zijn die de gezamenlijke mbo-vestiging kunnen accommoderen.</text:p>
      <text:p text:style-name="ifm_p_mt.3.76mm_ifm">Vraag 6</text:p>
      <text:p text:style-name="ifm_p_ifm">Is het waar dat uw ministerie een garantiestelling heeft afgegeven aan het Ministerie van Financiën voor het verstrekken van een hypothecaire lening aan het Horizon College, zodat het Horizon College over voldoende financiële middelen zal beschikken om het zogenaamde Regionaal Opleidingscentrum(ROC)-cluster te kunnen realiseren? Acht u het wenselijk dat het Horizon College financiële middelen die bedoeld zijn voor het bieden van onderwijs, inzet voor het aangaan van een hypothecaire lening van een nieuw schoolgebouw, terwijl er reeds een bestaand pand beschikbaar is?<text:note text:id="ID-2015Z22954-d37e96" text:note-class="footnote"><text:note-citation text:label="2 ">2</text:note-citation><text:note-body><text:p text:style-name="ifm_p_font.normal_size.6.93pt_mt..5mm_indent.-0.1161in_mleft.0.1161in_ifm">Nota van Zienswijzen van het college in reactie op de ingediende zienswijzen tegen het ontwerpbestemmingsplan Horizon-/Regiocollege Karekietpark 2015:</text:p><text:p text:style-name="ifm_p_font.normal_size.6.93pt_indent.-0.1161in_mleft.0.1161in_ifm">http://raad.purmerend.nl/sites/default/files/16l%20Bijlage%208a%20-%20Nota%20van%20zienswijzen.pdf</text:p></text:note-body></text:note></text:p>
      <text:p text:style-name="ifm_p_mt.3.76mm_ifm">Antwoord 6</text:p>
      <text:p text:style-name="ifm_p_ifm">Ik kan niet garant staan voor een nieuwe hypothecaire lening aan het Horizon College, omdat uit de taxatie bleek dat het onderpand onvoldoende waard is voor een aanvullende hypothecaire lening via schatkistbankieren. Zoals ik in mijn antwoord op vraag 1 aangaf zijn mbo-instellingen zelf verantwoordelijk voor de huisvesting. Hiervoor ontvangen ze een bijdrage in de huisvestingskosten als onderdeel van de rijksbijdrage. De WEB artikel 2.2.1 vierde lid onder b regelt dat deze middelen ook besteed mogen worden voor het doen van investeringen in gebouwen en terreinen. Het is voor goed onderwijs immers belangrijk dat deze verzorgd wordt in huisvesting van voldoende kwaliteit.</text:p>
      <text:p text:style-name="ifm_p_mt.3.76mm_ifm">Vraag 7</text:p>
      <text:p text:style-name="ifm_p_ifm">Wat waren de precieze overwegingen van u om over te gaan tot het afgeven van een garantiestelling?</text:p>
      <text:p text:style-name="ifm_p_mt.3.76mm_ifm">Antwoord 7</text:p>
      <text:p text:style-name="ifm_p_ifm">Zoals ik in mijn antwoord op vraag 6 al heb aangegeven, kan ik niet garant staan voor een nieuwe lening via schatkistbankieren.</text:p>
      <text:p text:style-name="ifm_p_mt.3.76mm_ifm">Vraag 8</text:p>
      <text:p text:style-name="ifm_p_ifm">Acht u de veronderstelde groei in leerlingenaantallen van het Horizon College realistisch, gezien de verwachte demografische daling van het aantal jongeren? Is het neerzetten van een gebouw ingericht op groei van het leerlingenaantal in uw ogen op dit moment verantwoord?</text:p>
      <text:p text:style-name="ifm_p_mt.3.76mm_ifm">Antwoord 8</text:p>
      <text:p text:style-name="ifm_p_ifm">Uit de huidige Referentieraming blijkt dat de studentaantallen in het mbo landelijk de komende jaren zullen gaan dalen. De daadwerkelijke daling/stijging van het aantal studenten kan regionaal sterk verschillen. Ik verwacht van instellingen dat zij een inschatting maken hoe de studentaantallen in hun regio zich de komende jaren gaan ontwikkelen en daarop anticiperen, ook bij het nemen van huisvestingsbeslissingen.</text:p>
      <text:p text:style-name="ifm_p_mt.3.76mm_ifm">Vraag 9</text:p>
      <text:p text:style-name="ifm_p_ifm">Hoe beoordeelt u de procedure om te komen tot een ROC-cluster en de traagheid waarmee het college van burgemeester en Wethouders Wet Openbaarheid Bestuur(WOB)-procedures behandeld? <text:note text:id="ID-2015Z22954-d37e124" text:note-class="footnote"><text:note-citation text:label="3 ">3</text:note-citation><text:note-body><text:p text:style-name="ifm_p_font.normal_size.6.93pt_mt..5mm_indent.-0.1161in_mleft.0.1161in_ifm">http://www.noordhollandsdagblad.nl/stadstreek/waterland/article27509668.ece/Procedure-van-plan-MBO-campus-Purmerend-moet-opnieuw_?lref=r_regionaal</text:p></text:note-body></text:note></text:p>
      <text:p text:style-name="ifm_p_mt.3.76mm_ifm">Antwoord 9</text:p>
      <text:p text:style-name="ifm_p_ifm">Zoals ik al aangaf in mijn antwoord op vraag 3 acht ik het samen optrekken van Horizon College en Regio College vanuit het oogpunt van een macrodoelmatig opleidingenaanbod een goede ontwikkeling. Over de behandeling van WOB-procedures door gemeenten kan ik geen uitspraken doen.</text:p>
      <text:p text:style-name="ifm_p_mt.3.76mm_ifm">Vraag 10</text:p>
      <text:p text:style-name="ifm_p_ifm">Welke mogelijkheden ziet u om de huisvesting van mbo-instellingen onder verantwoordelijkheid en beheer van de Rijksgebouwendienst te brengen?</text:p>
      <text:p text:style-name="ifm_p_mt.3.76mm_ifm">Antwoord 10</text:p>
      <text:p text:style-name="ifm_p_ifm">De Commissie onderzoek huisvesting ROC Leiden geeft in haar rapport van december 2015 (bijlage bij Kamerstukken 2015–2016, 33 495, nr. 83) aan dat het primair de verantwoordelijkheid van de onderwijsbestuurders is om grote projecten, waaronder huisvesting, goed in te richten en te organiseren. De commissie vindt het dan ook niet wenselijk dat deze verantwoordelijkheid wordt overgedragen aan het Rijksvastgoedbedrijf. Zoals ik mijn beleidsreactie (Kamerstukken 2015–2016, 33 495, nr. 83
         heb aangegeven sluit ik mij bij deze conclusie aan.</text:p>
      <text:p text:style-name="ifm_p_ifm">De MBO Raad wil komen tot een Informatiecentrum Vastgoed &amp; Financiën. De commissie doet de aanbeveling om een relatie tussen het Informatiecentrum en het Rijksvastgoedbedrijf te stimuleren. Deze aanbeveling neem ik over en ik ga op korte termijn in gesprek met de sector over de ontwikkeling van het Informatiecentrum en een mogelijke bijdrage aan expertise die bijvoorbeeld vanuit het Rijksvastgoedbedrijf geleverd zou kunnen worden.</text:p>
      <text:p text:style-name="ifm_p_mt.3.76mm_ifm">Vraag 11</text:p>
      <text:p text:style-name="ifm_p_ifm">Ziet u mogelijkheden om een verplichte financiële goedkeuringstoets in te voeren, zodat er onafhankelijk wordt getoetst of een mbo-instelling kan overgaan tot nieuwbouw alvorens een bestuurder kan besluiten te investeren in nieuwe gebouwen?</text:p>
      <text:p text:style-name="ifm_p_mt.3.76mm_ifm">Antwoord 11</text:p>
      <text:p text:style-name="ifm_p_ifm">Volgens de Commissie onderzoek huisvesting ROC Leiden zorgt een financiële toets ervoor dat het accent op controle en toetsing komt te liggen. De commissie verwacht dat er bijvoorbeeld bij het oprichten van een informatiecentrum (zie antwoord op vraag 10) daadwerkelijk uitgewisseld met en geleerd wordt van elkaar. Ik sluit me hierbij aan en wil daarom geen verplichte financiële goedkeuringstoets invoeren. Wel wil ik de kennisdeling maximaal stimuleren. Ik wil (zie mijn beleidsreactie) de mbo-instellingen oproepen om grote investeringen altijd collegiaal te toetsen binnen de mbo-sector (2015–2016, 33 495, nr. 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iderius inzake de huisvesting van twee mbo-instellingen in Purmerend</dc:title>
    <meta:user-defined meta:name="OVERHEIDop.ParlID/DC.identifier">ah-tk-20152016-1203</meta:user-defined>
    <meta:user-defined meta:name="OVERHEIDop.vraagnummer">2015Z22954</meta:user-defined>
    <meta:user-defined meta:name="OVERHEIDop.aanhangselNummer">1203</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 Bussemaker</meta:user-defined>
    <meta:user-defined meta:name="OVERHEIDop.vergaderjaar">2015-2016</meta:user-defined>
    <meta:user-defined meta:name="DCTERMS.W3CDTF/OVERHEIDop.datumOntvangst">2016-01-19</meta:user-defined>
    <meta:user-defined meta:name="OVERHEID.StatenGeneraal/DC.creator">Tweede Kamer der Staten-Generaal</meta:user-defined>
    <dc:language>nl</dc:language>
    <meta:user-defined meta:name="DCTERMS.alternative"/>
    <meta:user-defined meta:name="DC.title">Antwoord op vragen van het lid Siderius inzake de huisvesting van twee mbo-instellingen in Purmerend</meta:user-defined>
    <meta:user-defined meta:name="DCTERMS.W3CDTF/DCTERMS.available">2016-01-20</meta:user-defined>
    <meta:user-defined meta:name="OVERHEIDop.publicationName">Kamervragen (Aanhangsel)</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