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152016-12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2</text:p>
      <text:p text:style-name="ifm_p_font.roman_mt.3.76mm_ifm">Vragen van het lid <text:span text:style-name="ifm_span_font.bold_ifm">Bruins</text:span> (ChristenUnie) aan de Minister van Onderwijs, Cultuur en Wetenschap over <text:span text:style-name="ifm_span_font.italic_ifm">het bericht dat veel eindexamenkandidaten onvoldoende kennis hebben over het leenstelsel en het aangaan van schulden</text:span> (ingezonden 11 december 2015).</text:p>
      <text:p text:style-name="ifm_p_font.roman_mt.3.76mm_ifm">Antwoord van Minister <text:span text:style-name="ifm_span_font.bold_ifm">Bussemaker</text:span> (Onderwijs, Cultuur en Wetenschap) (ontvangen 19 januari 2016).</text:p>
      <text:p text:style-name="ifm_p_mt.3.76mm_ifm">Vraag 1</text:p>
      <text:p text:style-name="ifm_p_ifm">Wat is uw reactie op het bericht «Leenstelsel abracadabra voor toekomstig studenten»<text:note text:id="ID-2015Z24269-d37e58" text:note-class="footnote"><text:note-citation text:label="1 ">1</text:note-citation><text:note-body><text:p text:style-name="ifm_p_font.normal_size.6.93pt_mt..5mm_indent.-0.1161in_mleft.0.1161in_ifm">http://m.telegraaf.nl/binnenland/article/24857243/leenstelsel</text:p></text:note-body></text:note> en de enquête van het Interstedelijk Studenten Overleg (ISO) en het Landelijk Aktie Komitee Scholieren (LAKS)?</text:p>
      <text:p text:style-name="ifm_p_mt.3.76mm_ifm">Antwoord 1</text:p>
      <text:p text:style-name="ifm_p_ifm">Ik heb het bericht ter kennisgeving aangenomen.</text:p>
      <text:p text:style-name="ifm_p_mt.3.76mm_ifm">Vraag 2</text:p>
      <text:p text:style-name="ifm_p_ifm">Deelt u de zorg over het gebrek aan kennis over lenen en het aangaan van schulden bij eindexamenkandidaten, bijvoorbeeld over de start van het leenstelsel, de voorwaarden van een lening, terugbetalingstermijnen en de hoogte van eventuele schulden?</text:p>
      <text:p text:style-name="ifm_p_mt.3.76mm_ifm">Antwoord 2</text:p>
      <text:p text:style-name="ifm_p_ifm">Ik deel de zorg niet. Eindexamenkandidaten zijn in deze fase van het jaar vooral bezig met hun studiekeuze, en nog niet zo zeer met hun studiefinanciering. Onze voorlichtingscampagne concentreert zich daarom vooralsnog op de studiekeuze. Met onder andere de brief aan alle eindexamenkandidaten en de inzet van visuals op social media, willen we scholieren laten nadenken over vragen als: welke studie ga ik doen, op welk niveau, en in welke stad? Dat zijn de vragen waar eindexamenkandidaten eerst mee aan de slag gaan. Pas daarna komt de studiefinanciering in beeld. Daarbij geldt dat scholieren doorgaans wel goed op de hoogte zijn van de grote lijnen van het stelsel van studiefinanciering, maar hele specifieke informatie – zoals exacte bedragen of aflostermijnen- pas opzoeken als ze die informatie daadwerkelijk nodig hebben.</text:p>
      <text:p text:style-name="ifm_p_mt.3.76mm_ifm">Vraag 3 en 4</text:p>
      <text:p text:style-name="ifm_p_ifm">Waarom is de huidige voorlichting richting eindexamenkandidaten onvoldoende, bijvoorbeeld door de Dienst Uitvoering Onderwijs (DUO)? Waarom zijn studenten nu vooral aangewezen op informatievoorziening via ISO en LAKS en niet via de overheid? Wat gaat u verbeteren in de voorlichting?</text:p>
      <text:p text:style-name="ifm_p_ifm">Hoe gaat u ervoor zorgen dat scholieren op tijd de juiste kennis hebben voordat zij hun studiekeuze maken, ook voor de opleidingen met vervroegde inschrijfdeadlines?</text:p>
      <text:p text:style-name="ifm_p_mt.3.76mm_ifm">Antwoord 3 en 4</text:p>
      <text:p text:style-name="ifm_p_ifm">De voorlichting aan scholieren en studenten over de mogelijkheden in de studiefinanciering heeft mijn continue aandacht. Samen met DUO, decanenorganisaties, LOB’ers en de onderwijsinstellingen (vo, mbo en ho), werk ik er hard aan om alle scholieren en studenten te bereiken met goede informatie. Daarin trek ik op met de scholieren- en studentenbonden, zoals ISO en LAKS.</text:p>
      <text:p text:style-name="ifm_p_ifm">Ik onderschrijf uw stelling dat studenten <text:span text:style-name="ifm_span_font.italic_ifm">vooral</text:span>via de bonden aan hun informatie komen echter niet. Ik nodig u uit om eens een kijkje te nemen op <text:span text:style-name="ifm_span_font.underline_ifm">duo.nl</text:span>, <text:span text:style-name="ifm_span_font.underline_ifm">startstuderen.nl</text:span> en <text:span text:style-name="ifm_span_font.underline_ifm">studiekeuze123.nl</text:span>, of de brief te lezen die eindexamenkandidaten in oktober hebben ontvangen. Dat geeft u een goed beeld van wat ik het afgelopen jaar gedaan heb in de voorlichting aan studenten, en wat er de komende tijd nog gepland staat.</text:p>
      <text:p text:style-name="ifm_p_ifm">Daaraan wil ik toevoegen dat de voorlichting aan studenten en scholieren breder is dan de voorlichting over studiefinanciering alleen. Ze richt zich ook op studieoriëntatie en studiekeuze. In de jaarlijkse cyclus die de voorlichtingscampagne doorloopt, ligt de nadruk in januari en februari vooral op het maken van de studiekeuze, en in maart en april op het tijdig aanmelden en de rechten en plichten die daarbij horen. De content op startstuderen.nl past zich daarop aan, net als de advertenties op de radio, inclusief digitale zenders en spotify. Vanaf mei tot en met augustus concentreert de campagne zich op de financiële voorlichting en het aanvragen van de studiefinanciering; ook dat gaat weer via radio, via facebook en andere social media, en ook daarin speelt <text:span text:style-name="ifm_span_font.underline_ifm">startstuderen.nl</text:span> een centrale rol.</text:p>
      <text:p text:style-name="ifm_p_mt.3.76mm_ifm">Vraag 5 en 6</text:p>
      <text:p text:style-name="ifm_p_ifm">Welke risico's heeft het aangaan van een lening zonder kennis over de voorwaarden en gevolgen van die lening? Op welke manier wilt u studenten niet alleen feitelijke kennis meegeven, maar ook advies geven over het voorkomen van hoge studieschulden, bijvoorbeeld met behulp van de tips van het Nationaal Instituut voor Budgetvoorlichting (Nibud)?</text:p>
      <text:p text:style-name="ifm_p_ifm">Bent u bereid om studenten te informeren dat «Geld lenen kost geld» ook betrekking heeft op een lening van de overheid? Bent u bereid dit duidelijk te communiceren in de voorlichting en op de website van DUO?</text:p>
      <text:p text:style-name="ifm_p_mt.3.76mm_ifm">Antwoord 5 en 6</text:p>
      <text:p text:style-name="ifm_p_ifm">Met u ben ik van mening dat studenten goed op de hoogte moeten zijn van hun rechten en plichten in de studiefinanciering voordat zij een lening aangaan. En met u vind ik dat studenten dienen te beseffen wat de (financiële) gevolgen zijn van een studieschuld. Mede daarom hebben we dit jaar een rekenhulp op <text:span text:style-name="ifm_span_font.underline_ifm">startstuderen.nl</text:span> gelanceerd, waarmee (aankomend) studenten een studiebegroting kunnen maken. Met deze tool kunnen zij berekenen hoeveel inkomen zij maandelijks nodig hebben om rond te komen, welk bedrag ze daarvoor moeten lenen bij DUO, hoeveel schuld die maandelijkse lening uiteindelijk oplevert bij afstuderen, en welke aflosbedragen daarbij horen.</text:p>
      <text:p text:style-name="ifm_p_ifm">Deze rekenhulp zal ook een rol spelen in de voorlichting rond het afbetalen, waarin ik wil stimuleren dat studenten die de ruimte hebben om sneller af te lossen, dat ook daadwerkelijk doen. Flexibel en vervroegd afbetalen zal daartoe beter gefaciliteerd worden, zodat studenten snel en gemakkelijk de maandelijkse aflossingsbedragen kunnen verhogen of verlagen en hun terugbetalingspatroon flexibel kunnen aanpassen, naar gelang hun persoonlijke situatie of levensfase dat toelaat. De rekenhulp helpt daarbij inzichtelijk te maken wat de kosten zijn van de mogelijke aflostermijnen. Op deze manieren wil ik studenten bewust maken van de gevolgen van de financiële beslissingen die zij nemen, zodat het lenen van geld bij DUO voorbehouden blijft voor dat waarvoor de faciliteit bedoeld is, namelijk inkomensondersteuning tijdens de studie.</text:p>
      <text:p text:style-name="ifm_p_ifm">In de voorlichting aan studenten wordt verder samengewerkt met het Nibud. Zo beheert Nibud het <text:span text:style-name="ifm_span_font.underline_ifm">financieelstudieplan.nl</text:span> dat studenten in staat stelt om een gedetailleerd financieel studieplan bij te houden. Dat instrument bevat ook veel handige tips van het Nibud en is in co-creatie met de studenten- en scholierenorganisaties en met medewerking van OCW tot stand gekomen. Tot slot is ook Wijzer in Geldzaken een goede partner, met veel handige informatie en tips voor studenten op www.wijzeringeldzaken.nl/stu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ruins over het bericht dat veel eindexamenkandidaten onvoldoende kennis hebben over het leenstelsel en het aangaan van schulden</dc:title>
    <meta:user-defined meta:name="OVERHEIDop.ParlID/DC.identifier">ah-tk-20152016-1202</meta:user-defined>
    <meta:user-defined meta:name="OVERHEIDop.vraagnummer">2015Z24269</meta:user-defined>
    <meta:user-defined meta:name="OVERHEIDop.aanhangselNummer">1202</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ontvanger">M. Bussemaker</meta:user-defined>
    <meta:user-defined meta:name="OVERHEIDop.vergaderjaar">2015-2016</meta:user-defined>
    <meta:user-defined meta:name="DCTERMS.W3CDTF/OVERHEIDop.datumOntvangst">2016-01-19</meta:user-defined>
    <meta:user-defined meta:name="OVERHEID.StatenGeneraal/DC.creator">Tweede Kamer der Staten-Generaal</meta:user-defined>
    <dc:language>nl</dc:language>
    <meta:user-defined meta:name="DCTERMS.alternative"/>
    <meta:user-defined meta:name="DC.title">Antwoord op vragen van het lid Bruins over het bericht dat veel eindexamenkandidaten onvoldoende kennis hebben over het leenstelsel en het aangaan van schulden</meta:user-defined>
    <meta:user-defined meta:name="DCTERMS.W3CDTF/DCTERMS.available">2016-01-20</meta:user-defined>
    <meta:user-defined meta:name="OVERHEIDop.publicationName">Kamervragen (Aanhangsel)</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