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1</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het aardbevingsbestendig maken van de chemiesector in Delfzijl</text:span> (ingezonden 13 november 2015).</text:p>
      <text:p text:style-name="ifm_p_font.roman_mt.3.76mm_ifm">Antwoord van Minister <text:span text:style-name="ifm_span_font.bold_ifm">Kamp</text:span> (Economische Zaken) (ontvangen 19 januari 2016). Zie ook Aanhangsel Handelingen, vergaderjaar 2015–2016, nr. 870.</text:p>
      <text:p text:style-name="ifm_p_mt.3.76mm_ifm">Vraag 1</text:p>
      <text:p text:style-name="ifm_p_ifm">Bent u bekend met de berichtgeving over de aanpak voor het aardbevingsbestendig maken van de chemiesector in Delfzijl, die op zich laat wachten?<text:note text:id="ID-2015Z21461-d37e64" text:note-class="footnote"><text:note-citation text:label="1 ">1</text:note-citation><text:note-body><text:p text:style-name="ifm_p_font.normal_size.6.93pt_mt..5mm_indent.-0.1161in_mleft.0.1161in_ifm">Rtvnoord.nl, 11 november 2015</text:p></text:note-body></text:note></text:p>
      <text:p text:style-name="ifm_p_mt.3.76mm_ifm">Antwoord 1</text:p>
      <text:p text:style-name="ifm_p_ifm">Ja.</text:p>
      <text:p text:style-name="ifm_p_mt.3.76mm_ifm">Vraag 2</text:p>
      <text:p text:style-name="ifm_p_ifm">Waarom is er in het rapport van de Rijkscoördinator Groningen geen sluitende aanpak opgenomen over de chemiesector in Delfszijl?</text:p>
      <text:p text:style-name="ifm_p_mt.3.76mm_ifm">Antwoord 2</text:p>
      <text:p text:style-name="ifm_p_ifm">Het Meerjarenprogramma Aardbevingsbestendig en Kansrijk Groningen 2016–2020 van de Nationaal Coördinator Groningen gaat kort in op het proces inzake de chemische industrie. Bedrijven en bevoegde instanties zullen via de zogenaamde Industrietafel samen een sluitende aanpak ontwikkelen, die bestaande en voorgenomen methodieken en onderzoeken verbindt. Zie verder het antwoord op vraag 5.</text:p>
      <text:p text:style-name="ifm_p_mt.3.76mm_ifm">Vraag 3</text:p>
      <text:p text:style-name="ifm_p_ifm">Wanneer kan deze aanpak wel worden verwacht? Zal daarbij de gehele chemiesector aardbevingsbestendig worden gemaakt? Waarom duurt dit onderzoek nu al 2,5 jaar?</text:p>
      <text:p text:style-name="ifm_p_mt.3.76mm_ifm">Antwoord 3</text:p>
      <text:p text:style-name="ifm_p_ifm">De aanpak van een risico vereist kennis van de aard en de omvang van dat risico. Er wordt door deskundigen van NAM, TNO en KNMI, met behulp van internationale deskundigen, hard gewerkt aan het verkrijgen van meer duidelijkheid over de aard en omvang van het aardbevingsrisico in Groningen. Deze kennis is nodig om relevante maatregelen te treffen bij de chemiesector in Delfzijl. Bij gebrek aan een technische norm en een genormeerde onderzoeksmethode hebben Deltares en TNO in mijn opdracht een handreiking ontwikkeld waarmee de aardbevingsbestendigheid van industriële installaties bepaald kan worden. De ontwikkeling en het testen van deze methode heeft ongeveer een jaar geduurd en sinds 2014 worden onderzoeken uitgevoerd bij bedrijven, gecoördineerd vanuit de Samenwerkende bedrijven Eemsdelta (SBE). De handreiking onderscheidt twee onderzoeksfasen: fase 1 is een kwalitatieve risicobeoordeling die in beeld brengt welke constructies de grootste faalkans hebben; fase 2 behelst het doorrekenen van de meest risicorelevante constructies. Fase 1 is inmiddels klaar bij 17 bedrijven en wordt binnenkort afgerond bij 16 andere bedrijven, en later in het eerste kwartaal van 2016 bij de resterende 15 bedrijven. Fase 2 bevindt zich in een pilot-stadium. De aanpak van fase 2 wordt momenteel afgestemd met toezichthouders en bevoegde instanties. Een aldus afgestemde aanpak wordt verwacht in het eerste kwartaal van 2016. Die aanpak richt zich dan weliswaar primair op de chemiesector, maar omvat alle bedrijven binnen het aardbevingsgebied die vallen onder het Besluit risico’s zware ongevallen (BRZO) of het Besluit externe veiligheid buisleidingen (BEVB). Dit zijn de bedrijven die met grote hoeveelheden gevaarlijke stoffen werken.</text:p>
      <text:p text:style-name="ifm_p_mt.3.76mm_ifm">Vraag 4</text:p>
      <text:p text:style-name="ifm_p_ifm">Deelt u de mening dat er snel duidelijkheid moet komen? Hoe kunt u dit bevorderen?</text:p>
      <text:p text:style-name="ifm_p_ifm">Wanneer komt er duidelijkheid over de begrippen «mijnbouwschade» en «bevingsschade»?</text:p>
      <text:p text:style-name="ifm_p_mt.3.76mm_ifm">Antwoord 4</text:p>
      <text:p text:style-name="ifm_p_ifm">Het is inderdaad gewenst om zo snel mogelijk een accuraat beeld te krijgen van de mate waarin de chemiebedrijven bestand zijn tegen de maximale aardbevingen die in het gebied kunnen optreden. AkzoNobel meldt dat hun onderzoeken naar de installaties en installatiedelen die chloor bevatten een bevestiging geven van de eerder gerapporteerde robuustheid van deze installaties. De voorlopige conclusie van AkzoNobel is dat er op basis van de te verwachten contour van 0.14 g PGA op het Chemiepark Delfzijl (KNMI-contourenkaart van oktober jl.) geen sprake is van een hoger risico voor externe veiligheid door het falen van de chloorinstallaties. De gevolgde methodiek en de resultaten moeten nog worden onderzocht door onafhankelijke deskundigen en komen ter sprake aan de Industrietafel, aangezien het element van aardbevingsbestendigheid nog niet in de BRZO-wetgeving is opgenomen.</text:p>
      <text:p text:style-name="ifm_p_ifm">Naast dit onderzoek naar de robuustheid van de installaties heeft het Chemiepark Delfzijl procedures en beleid opgesteld voor het meten van en reageren op aardbevingen. Snelle eerste mitigerende maatregelen ten aanzien van chlooropslag zijn indien nodig nu al praktisch mogelijk. Ook loopt er een studie naar verdere mitigerende acties in het bedrijfsproces, zoals aanpassingen in de wijze van productie, transport en opslag.</text:p>
      <text:p text:style-name="ifm_p_ifm">Het onderzoek en de maatregelen rond aardbevingsbestendigheid van de industrie liggen grotendeels bij de industrie zelf. De partners van de Industrietafel hebben een rol in het beoordelen van de onderzoeken en de relevantie van de maatregelen (zie het antwoord op vraag 5). Daarnaast is het belangrijk dat er gemeenschappelijke uitgangspunten worden gehanteerd voor het beoordelen van onderzoeken naar de aardbevingsbestendigheid van de industrie. Tot nu toe werkt de handreiking van Deltares met de KNMI-contourenkaart van februari 2015, maar het is belangrijk om te kunnen toetsen aan de meest recente inzichten. Daarom heb ik de Nationaal Coördinator Groningen gevraagd om een eenduidige set met gegevens te gebruiken voor het ijken van aardbevingsbestendigheid, of het nu gaat om woningen, industriële installaties of infrastructuur. De meest recente set gegevens bestaat momenteel uit een combinatie van de KNMI-contourenkaart van oktober jl. met een tabel die de effecten weergeeft van de ondiepe ondergrond op de uiteindelijke grondversnelling.</text:p>
      <text:p text:style-name="ifm_p_ifm">Mijnbouwschade en aardbevingsschade zijn geen termen die in wetgeving gedefinieerd zijn. In het spraakgebruik omvat de term aardbevingsschade die schade die het gevolg is van aardbevingen door gaswinning. Mijnbouwschade omvat, naast aardbevingsschade, ook andere schade als gevolg van mijnbouwactiviteiten. Dit betreft bijvoorbeeld schade door bodemdaling als gevolg van mijnbouwactiviteiten. In het Burgerlijk Wetboek is geregeld dat de exploitant van een mijnbouwwerk schade door uitstroming van delfstoffen en door bodembeweging, die het gevolg is van de mijnbouwactiviteiten, moet vergoeden.</text:p>
      <text:p text:style-name="ifm_p_mt.3.76mm_ifm">Vraag 5</text:p>
      <text:p text:style-name="ifm_p_ifm">Hoe kan de Rijkscoördinator Groningen hierin een bijdrage leveren?</text:p>
      <text:p text:style-name="ifm_p_mt.3.76mm_ifm">Antwoord 5</text:p>
      <text:p text:style-name="ifm_p_ifm">De Nationaal Coördinator Groningen is met betrokken overheidspartijen en bedrijven overeengekomen om een Industrietafel in te stellen. De Industrietafel staat onder leiding van de Nationaal Coördinator Groningen. Het doel is dat de chemiebedrijven en andere potentieel risicovolle bedrijven in het aardbevingsgebied zo snel mogelijk onderzoeken welke risico’s hun installaties en constructies lopen en welke maatregelen daartegen kunnen worden genomen. De Industrietafel bevordert de snelheid, prioritering en eenduidigheid van de manier waarop dat gebeurt en de samenwerking tussen bedrijven, overheden en deskundigen. De lopende onderzoeken vanuit de SBE worden onverminderd voortgezet. In februari komt de Industrietafel voor het eerst bijeen.</text:p>
      <text:p text:style-name="ifm_p_mt.3.76mm_ifm">Vraag 6</text:p>
      <text:p text:style-name="ifm_p_ifm">Wanneer komen er aardbevingsbestendige normen waar de technische installaties en opslagtanks van bedrijven aan moeten voldoen?</text:p>
      <text:p text:style-name="ifm_p_mt.3.76mm_ifm">Antwoord 6</text:p>
      <text:p text:style-name="ifm_p_ifm">Er is inmiddels een handreiking van Deltares en TNO om de bestendigheid van industriële installaties te berekenen tegen een maatgevende aardbeving, gerelateerd aan de PGA-contourenkaart van het KNMI van februari jl. Deze handreiking wordt geactualiseerd, zie verder het antwoord op vraag 4. De behoefte aan verdere technische normen en wat daarbij de betekenis kan zijn van de handreiking is onderwerp van gesprek aan de Industrietafel. Het advies van de commissie Meijdam van 14 december 2015 (zie bijlage bij Kamerstuk 33 529, nr. 212) pleit voor realisme bij de aanpak van dit bijzondere risico in de industrie. Het Ministerie van Infrastructuur en Milieu is betrokken bij de vraag hoe om te gaan met het aardbevingsrisico bij chemie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Van Dekken en Nijboer over het aardbevingsbestendig maken van de chemiesector in Delfzijl</dc:title>
    <meta:user-defined meta:name="OVERHEIDop.ParlID/DC.identifier">ah-tk-20152016-1201</meta:user-defined>
    <meta:user-defined meta:name="OVERHEIDop.vraagnummer">2015Z21461</meta:user-defined>
    <meta:user-defined meta:name="OVERHEIDop.aanhangselNummer">120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het aardbevingsbestendig maken van de chemiesector in Delfzijl</meta:user-defined>
    <meta:user-defined meta:name="DCTERMS.W3CDTF/DCTERMS.available">2016-01-20</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Economie | Overige economische sectoren</meta:user-defined>
    <meta:user-defined meta:name="OVERHEIDop.versieInformatie"/>
  </office:meta>
</office:document-meta>
</file>