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text:p>
      <text:p text:style-name="ifm_p_font.roman_mt.3.76mm_ifm">Vragen van het lid <text:span text:style-name="ifm_span_font.bold_ifm">AgnesMulder</text:span> (CDA) aan de Minister van Economische Zaken over het bericht over <text:span text:style-name="ifm_span_font.italic_ifm">de overdracht van schadeafhandeling door de NAM aan het Centrum voor Veilig Wonen (CVW)</text:span> (ingezonden 15 juli 2015).</text:p>
      <text:p text:style-name="ifm_p_font.roman_mt.3.76mm_ifm">Antwoord van Minister <text:span text:style-name="ifm_span_font.bold_ifm">Kamp</text:span> (Economische Zaken) (ontvangen 15 september 2015)</text:p>
      <text:p text:style-name="ifm_p_mt.3.76mm_ifm">Vraag 1</text:p>
      <text:p text:style-name="ifm_p_ifm">Bent u bekend met het bericht «Gefaseerde overdracht schadeafhandeling naar CVW van start»?<text:note text:id="ID-2015Z14130-d37e49" text:note-class="footnote"><text:note-citation text:label="1 ">1</text:note-citation><text:note-body><text:p text:style-name="ifm_p_font.normal_size.6.93pt_mt..5mm_indent.-0.1161in_mleft.0.1161in_ifm">9 juli 2015, beschikbaar op: http://www.namplatform.nl/uncategorized/gefaseerde-overdracht-schadeafhandeling-naar-centrum-veilig-wonen-van-start.html.</text:p></text:note-body></text:note></text:p>
      <text:p text:style-name="ifm_p_mt.3.76mm_ifm">Antwoord 1</text:p>
      <text:p text:style-name="ifm_p_ifm">Ja.</text:p>
      <text:p text:style-name="ifm_p_mt.3.76mm_ifm">Vraag 2 en 3</text:p>
      <text:p text:style-name="ifm_p_ifm">Deelt u de mening dat deze overdracht van schademeldingen van de Nederlandse Aardolie Maatschappij (NAM) naar Centrum voor Veilig Wonen (CVW) afwijkt van uw eerdere antwoord over deze kwestie zoals door u gegeven in het schriftelijk overleg over het instemmingsbesluit met het gewijzigde winningsplan voor de gaswinning uit het Groningenveld (Kamerstuk 33 529, nr. 95) (vraag 51 en 95)?</text:p>
      <text:p text:style-name="ifm_p_ifm">Kunt u toelichten waarom het niet langer het geval is dat, zoals u in bovengenoemd antwoord stelt, overdracht van schadeafhandeling van de NAM naar het CVW de afhandeling zou verstoren en zou leiden tot fouten?</text:p>
      <text:p text:style-name="ifm_p_mt.3.76mm_ifm">Antwoord 2 en 3</text:p>
      <text:p text:style-name="ifm_p_ifm">In het aangehaalde schriftelijk overleg heb ik geantwoord dat een situatie waarin partijen naar elkaar wijzen moet worden voorkomen en dat een overdracht van de schadeafhandeling van NAM aan het CVW de kans op fouten zou kunnen vergroten. Er zijn na het schriftelijk overleg enkele ontwikkelingen geweest. Ten eerste bleek dat het CVW een kortere doorlooptijd van schademeldingen wist te realiseren (zie ook Kamerstuk 33 529, nr. 172). Vanaf het moment dat een claimant de schade bij het CVW meldt, duurt het 6–8 weken totdat deze een rapport ontvangt. Dit is aanmerkelijk korter dan de doorlooptijd van de afhandeling van schadegevallen door NAM. Claimanten waarderen het CVW bovendien met een hoge tevredenheid. Daarnaast was er een brede maatschappelijke wens om de schadeafhandeling niet door NAM zelf uit te laten voeren. Een zorgvuldige overdracht van schadeafhandeling van NAM aan het CVW kan dan ook mogelijk verbetering in de schadeafhandeling met zich mee brengen.</text:p>
      <text:p text:style-name="ifm_p_mt.3.76mm_ifm">Vraag 4</text:p>
      <text:p text:style-name="ifm_p_ifm">Hoeveel zaken worden er overgedragen van NAM naar CVW?</text:p>
      <text:p text:style-name="ifm_p_mt.3.76mm_ifm">Antwoord 4</text:p>
      <text:p text:style-name="ifm_p_ifm">Per 1 augustus waren er bij NAM nog 4.300 dossiers in behandeling waarbij er nog geen akkoord is bereikt met de individuele schademelder. Hiervan zal het CVW 2.300 dossiers overnemen. De dossiers die bij NAM blijven, betreffen schademeldingen waarbij er contra-expertises zijn aangevraagd, schade is aan een rijksmonument of wanneer sprake is van een complex geval. Schade aan mestkelders blijft ook onder beheer van NAM. Ongeveer 2.000 dossiers blijven op basis van deze criteria nog onder beheer van NAM.</text:p>
      <text:p text:style-name="ifm_p_mt.3.76mm_ifm">Vraag 5</text:p>
      <text:p text:style-name="ifm_p_ifm">Kunt u per zaak toelichten om welke redenen NAM deze zaken overdraagt en hoe lang geleden deze schades al gemeld zijn?</text:p>
      <text:p text:style-name="ifm_p_mt.3.76mm_ifm">Antwoord 5</text:p>
      <text:p text:style-name="ifm_p_ifm">Omwille van het grote aantal zaken is dit niet mogelijk. Ten aanzien van de vraag hoe lang geleden de schades gemeld zijn, kan ik melden dat NAM gemiddeld genomen na 5 tot 6 maanden een akkoord heeft bereikt met de claimant. Van alle zaken die momenteel bij NAM liggen zijn er 140 schademeldingen waarbij de melding meer dan 12 maanden geleden gedaan is.</text:p>
      <text:p text:style-name="ifm_p_mt.3.76mm_ifm">Vraag 6</text:p>
      <text:p text:style-name="ifm_p_ifm">Zijn de schades die worden overgedragen complexe schadegevallen? Zo nee, waarom niet?</text:p>
      <text:p text:style-name="ifm_p_mt.3.76mm_ifm">Antwoord 6</text:p>
      <text:p text:style-name="ifm_p_ifm">Nee. De complexe schadegevallen worden niet overgedragen aan het CVW. NAM heeft aangegeven dat zij alle complexe schadegevallen die zij in beheer heeft voor het einde van dit jaar zal afhandelen. In augustus stonden hiervan nog 80 zaken open.</text:p>
      <text:p text:style-name="ifm_p_mt.3.76mm_ifm">Vraag 7 en 8</text:p>
      <text:p text:style-name="ifm_p_ifm">Heeft u toestemming gegeven voor de overdracht van deze zaken van NAM naar CVW?</text:p>
      <text:p text:style-name="ifm_p_ifm">Kunt u toelichten waarom er toch besloten is tot de overdracht van deze schadegevallen?</text:p>
      <text:p text:style-name="ifm_p_mt.3.76mm_ifm">Antwoord 7 en 8</text:p>
      <text:p text:style-name="ifm_p_ifm">De overdracht van deze zaken is in goed overleg gegaan tussen NAM en het CVW. Door de overdracht komt NAM meer op afstand van de schadeafhandeling te staan. Daarmee komt NAM tegemoet aan de breed gedragen wens in Groningen om de schadeafhandeling niet door NAM zelf uit te laten voeren. Door de overdracht wordt het CVW ook beter gepositioneerd als loket voor bewoners voor schadeherstel. Voor bewoners is er nu één duidelijk loket waar schade gemeld, beoordeeld en hersteld kan worden. Ik ben over het verloop van het proces op de hoogte gehouden.</text:p>
      <text:p text:style-name="ifm_p_mt.3.76mm_ifm">Vraag 9</text:p>
      <text:p text:style-name="ifm_p_ifm">Deelt u de mening dat de NAM deze complexe schades niet voortvarend heeft opgepakt en nu de problemen overdraagt aan het CVW?</text:p>
      <text:p text:style-name="ifm_p_mt.3.76mm_ifm">Antwoord 9</text:p>
      <text:p text:style-name="ifm_p_ifm">Nee. Zie het antwoord op vraag 6.</text:p>
      <text:p text:style-name="ifm_p_mt.3.76mm_ifm">Vraag 10</text:p>
      <text:p text:style-name="ifm_p_ifm">Kunt u toelichten of dit tot vertragingen leidt van de behandeling van schades van inwoners?</text:p>
      <text:p text:style-name="ifm_p_mt.3.76mm_ifm">Antwoord 10</text:p>
      <text:p text:style-name="ifm_p_ifm">Zie het antwoord op vraag 2.</text:p>
      <text:p text:style-name="ifm_p_mt.3.76mm_ifm">Vraag 11</text:p>
      <text:p text:style-name="ifm_p_ifm">Kunt u garanderen dat met de overname van deze complexe schades door het CVW, deze complexe schades voor het einde van het jaar nog worden afgehandeld, zoals toegezegd tijdens het notaoverleg op 1 juli jl.?</text:p>
      <text:p text:style-name="ifm_p_mt.3.76mm_ifm">Antwoord 11</text:p>
      <text:p text:style-name="ifm_p_ifm">Zie het antwoord op vraag 6.</text:p>
      <text:p text:style-name="ifm_p_mt.3.76mm_ifm">Vraag 12</text:p>
      <text:p text:style-name="ifm_p_ifm">Kunt u toelichten of zettingsschade veroorzaakt kan worden door bodemdaling ten gevolge van gaswinning? Is er volgens u onderscheid te maken tussen zettingsschade veroorzaakt door bodemdaling in verband met gaswinning en andere oorzaken?</text:p>
      <text:p text:style-name="ifm_p_mt.3.76mm_ifm">Antwoord 12</text:p>
      <text:p text:style-name="ifm_p_ifm">Door gaswinning kan bodemdaling ontstaan. De onafhankelijke commissie bodemdaling beoordeelt of er sprake is van schade naar aanleiding van bodemdaling door gaswinning. De commissie stelt dat uit onderzoek blijkt dat er geen gebouwschade te verwachten is door bodemdaling door gaswinning en dat een oorzakelijk verband ook in de praktijk in de provincie Groningen niet is geconstateerd.</text:p>
      <text:p text:style-name="ifm_p_mt.3.76mm_ifm">Vraag 13</text:p>
      <text:p text:style-name="ifm_p_ifm">Wordt zettingsschade, veroorzaakt door bodemdaling in verband met gaswinning, vergoed net zoals schade veroorzaakt door aardbevingen wordt vergoed? Zo nee, waarom niet?</text:p>
      <text:p text:style-name="ifm_p_mt.3.76mm_ifm">Antwoord 13</text:p>
      <text:p text:style-name="ifm_p_ifm">Als beoordeeld wordt dat de schade het gevolg is van bodemdaling of door bodembeweging als gevolg van gaswinning dan wordt de schade vergoed. Zie ook het antwoord op vraag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gnes Mulder over het bericht over de overdracht van de schadeafhandeling door NAM aan het CVW</dc:title>
    <meta:user-defined meta:name="OVERHEIDop.ParlID/DC.identifier">ah-tk-20152016-12</meta:user-defined>
    <meta:user-defined meta:name="OVERHEIDop.vraagnummer">2015Z14130</meta:user-defined>
    <meta:user-defined meta:name="OVERHEIDop.aanhangselNummer">12</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5-2016</meta:user-defined>
    <meta:user-defined meta:name="DCTERMS.W3CDTF/OVERHEIDop.datumOntvangst">2015-09-15</meta:user-defined>
    <meta:user-defined meta:name="OVERHEID.StatenGeneraal/DC.creator">Tweede Kamer der Staten-Generaal</meta:user-defined>
    <dc:language>nl</dc:language>
    <meta:user-defined meta:name="DCTERMS.alternative"/>
    <meta:user-defined meta:name="DC.title">Antwoord op vragen van het lid Agnes Mulder over het bericht over de overdracht van de schadeafhandeling door NAM aan het CVW</meta:user-defined>
    <meta:user-defined meta:name="DCTERMS.W3CDTF/DCTERMS.available">2015-09-17</meta:user-defined>
    <meta:user-defined meta:name="OVERHEIDop.publicationName">Kamervragen (Aanhangsel)</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Economie | Overige economische sectoren</meta:user-defined>
    <meta:user-defined meta:name="OVERHEIDop.versieInformatie"/>
  </office:meta>
</office:document-meta>
</file>