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19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98</text:p>
      <text:p text:style-name="ifm_p_font.roman_mt.3.76mm_ifm">Vragen van het lid <text:span text:style-name="ifm_span_font.bold_ifm">Van Gerven</text:span> (SP) aan de Staatssecretaris van Volksgezondheid, Welzijn en Sport en de Minister van Binnenlandse Zaken en Koninkrijksrelaties over <text:span text:style-name="ifm_span_font.italic_ifm">het bericht dat de VNG een pilot «reguleren mengvormen winkel/horeca» start</text:span> (ingezonden 25 november 2015).</text:p>
      <text:p text:style-name="ifm_p_font.roman_mt.3.76mm_ifm">Antwoord van Staatssecretaris <text:span text:style-name="ifm_span_font.bold_ifm">Van Rijn</text:span> (Volksgezondheid, Welzijn en Sport), mede namens de Minister van Binnenlandse Zaken en Koninkrijksrelaties (ontvangen 19 januari 2016).</text:p>
      <text:p text:style-name="ifm_p_mt.3.76mm_ifm">Vraag 1</text:p>
      <text:p text:style-name="ifm_p_ifm">Wat is uw oordeel over de nieuwe pilot «reguleren mengvormen winkel/horeca» van de VNG? Kunt u uw antwoord toelichten?<text:note text:id="ID-2015Z22515-d37e58" text:note-class="footnote"><text:note-citation text:label="1 ">1</text:note-citation><text:note-body><text:p text:style-name="ifm_p_font.normal_size.6.93pt_mt..5mm_indent.-0.1161in_mleft.0.1161in_ifm">https://vng.nl/onderwerpenindex/veiligheid/drank-en-horecawet/nieuws/vng-start-pilot-mengvormen-winkelhoreca</text:p></text:note-body></text:note></text:p>
      <text:p text:style-name="ifm_p_mt.3.76mm_ifm">Antwoord 1</text:p>
      <text:p text:style-name="ifm_p_ifm">Op 28 april 2015 heb ik een Kamerbrief verstuurd waarin ik weergeef wat mijn oordeel is over de toenmalige pilot van de G4.<text:note text:id="ID-1198-d37e72" text:note-class="footnote"><text:note-citation text:label="2 ">2</text:note-citation><text:note-body><text:p text:style-name="ifm_p_font.normal_size.6.93pt_mt..5mm_indent.-0.1161in_mleft.0.1161in_ifm">https://www.rijksoverheid.nl/documenten/kamerstukken/2015/04/28/kamerbrief-over-g4-plannen-die-leiden-tot-supermarktbars-en-cafewinkels</text:p></text:note-body></text:note> Ik heb toen gemeld dat de Drank- en Horecawet (DHW) geen ruimte biedt voor de pilot waarbij verboden uit de DHW worden gedoogd.</text:p>
      <text:p text:style-name="ifm_p_mt.3.76mm_ifm">Vraag 2</text:p>
      <text:p text:style-name="ifm_p_ifm">Klopt het dat de VNG in deze pilot ook experimenten wil laten uitvoeren, waarin gedoogd wordt dat er enkele specifieke artikelen van de Drank- en Horecawet worden overtreden, en daarbij dus veel verder wil gaan dan «inventariseren en onderzoeken» zoals zij op haar website beweert? Kunt u vervolgens aangeven om welke artikelen het gaat? Wat is uw reactie hierop? Is de berichtgeving van de VNG in deze misleidend geweest?<text:note text:id="ID-2015Z22515-d37e72" text:note-class="footnote"><text:note-citation text:label="3 ">3</text:note-citation><text:note-body><text:p text:style-name="ifm_p_font.normal_size.6.93pt_mt..5mm_indent.-0.1161in_mleft.0.1161in_ifm">Bronnen onderhands meegestuurd</text:p></text:note-body></text:note></text:p>
      <text:p text:style-name="ifm_p_mt.3.76mm_ifm">Antwoord 2</text:p>
      <text:p text:style-name="ifm_p_ifm">Uit de informatie die ik heb ontvangen maak ik op dat de VNG, samen met gemeenten en ondernemers, verder wil gaan dan uitsluitend inventariseren. In de VNG toelichting op de pilot wordt gesproken over het bijhouden van een toename van alcoholverkooppunten en van horeca die producten en diensten gaan verkopen. Ik heb hierover een brief gestuurd aan de voorzitter van de VNG. Ik ga er vanuit dat de VNG pilot wordt aangepast.</text:p>
      <text:p text:style-name="ifm_p_mt.3.76mm_ifm">Vraag 3</text:p>
      <text:p text:style-name="ifm_p_ifm">Is het vervolgens correct dat in totaal 1250 ondernemers aan de pilot mogen meedoen, en dat de pilot niet in alle onderdelen begeleid wordt met onderzoek, maar dat de gemeenten tijdens de pilot zelf moeten onderzoeken of er sprake is van een eventuele toename van alcohol-gerelateerde problematiek? Vindt u dit ook onwenselijk? Kunt u uw antwoord toelichten?</text:p>
      <text:p text:style-name="ifm_p_mt.3.76mm_ifm">Antwoord 3</text:p>
      <text:p text:style-name="ifm_p_ifm">Uit de informatie die ik heb ontvangen maak ik op dat er maximaal 50 gemeenten mee doen met de pilot en in iedere deelnemende gemeente maximaal 25 ondernemers. In totaal kunnen er inderdaad maximaal 1.250 ondernemers deelnemen aan de pilot. Deze situatie vind ik inderdaad onwenselijk en, zoals ook gemeld bij vraag 2, heb ik hierover een brief gestuurd aan de VNG.</text:p>
      <text:p text:style-name="ifm_p_mt.3.76mm_ifm">Vraag 4</text:p>
      <text:p text:style-name="ifm_p_ifm">Wordt volgens u in de pilot de functiescheidingsregel van de Drank- en Horecawet overtreden? Zijn dergelijke pilots zoals de VNG voorstelt wel toegestaan volgens de Drank- en Horecawet? Zo ja, kunt u dat toelichten? Zo nee, gaat u deze pilot verbieden omdat de wet wordt overtreden?</text:p>
      <text:p text:style-name="ifm_p_mt.3.76mm_ifm">Antwoord 4</text:p>
      <text:p text:style-name="ifm_p_ifm">Zoals aangegeven bij vraag 1 biedt de DHW geen ruimte voor een pilot waarbij verboden uit de DHW worden gedoogd. Ik ga er dan ook vanuit dat de VNG haar pilot zal aanpassen (zie ook vraag 6).</text:p>
      <text:p text:style-name="ifm_p_mt.3.76mm_ifm">Vraag 5</text:p>
      <text:p text:style-name="ifm_p_ifm">Was u ervan op de hoogte dat de VNG deze pilot (op deze wijze) wilde gaan starten? Zijn hier overleggen over geweest tussen de VNG en het Ministerie van Volksgezondheid, Welzijn en Sport? Zo ja, wanneer, wie waren daarbij aanwezig, en wat is hier precies besproken? Kan de Kamer de verslagen van deze gesprekken ontvangen?</text:p>
      <text:p text:style-name="ifm_p_mt.3.76mm_ifm">Antwoord 5</text:p>
      <text:p text:style-name="ifm_p_ifm">Ik ben door de VNG niet geïnformeerd over het op deze wijze starten van de pilot. Er is het afgelopen jaar op meerdere momenten contact geweest over deze pilot met de VNG. De boodschap van VWS richting de VNG is steeds gelijk geweest aan de eerder genoemde lijn uit mijn brief van 28 april jl.</text:p>
      <text:p text:style-name="ifm_p_mt.3.76mm_ifm">Vraag 6</text:p>
      <text:p text:style-name="ifm_p_ifm">Welke bestuursrechtelijke mogelijkheden heeft de rijksoverheid precies als gemeenten experimenten toestaan die in strijd zijn met de Drank- en Horecawet? Bent u in dit geval bereid van deze mogelijkheden gebruik te maken? Zo nee, waarom niet?</text:p>
      <text:p text:style-name="ifm_p_mt.3.76mm_ifm">Antwoord 6</text:p>
      <text:p text:style-name="ifm_p_ifm">Ik ga er vanuit dat er alleen geëxperimenteerd wordt binnen de wettelijke kaders. Mocht dit niet het geval zijn dan zal ik deelnemende gemeenten hierop aanspr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Van Gerven over het bericht dat de VNG een pilot ‘reguleren mengvormen winkel/horeca’ start</dc:title>
    <meta:user-defined meta:name="OVERHEIDop.ParlID/DC.identifier">ah-tk-20152016-1198</meta:user-defined>
    <meta:user-defined meta:name="OVERHEIDop.vraagnummer">2015Z22515</meta:user-defined>
    <meta:user-defined meta:name="OVERHEIDop.aanhangselNummer">1198</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ontvanger">M.J. van Rijn</meta:user-defined>
    <meta:user-defined meta:name="OVERHEIDop.vergaderjaar">2015-2016</meta:user-defined>
    <meta:user-defined meta:name="DCTERMS.W3CDTF/OVERHEIDop.datumOntvangst">2016-01-19</meta:user-defined>
    <meta:user-defined meta:name="OVERHEID.StatenGeneraal/DC.creator">Tweede Kamer der Staten-Generaal</meta:user-defined>
    <dc:language>nl</dc:language>
    <meta:user-defined meta:name="DCTERMS.alternative"/>
    <meta:user-defined meta:name="DC.title">Antwoord op vragen van het lid Van Gerven over het bericht dat de VNG een pilot ‘reguleren mengvormen winkel/horeca’ start</meta:user-defined>
    <meta:user-defined meta:name="DCTERMS.W3CDTF/DCTERMS.available">2016-01-20</meta:user-defined>
    <meta:user-defined meta:name="OVERHEIDop.publicationName">Kamervragen (Aanhangsel)</meta:user-defined>
    <meta:user-defined meta:name="OVERHEID.Organisatietype/OVERHEID.organisationType">staten generaal</meta:user-defined>
    <meta:user-defined meta:name="DCTERMS.W3CDTF/DCTERMS.issued">2016-01-19</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