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grote prijsverschillen voor zorg tussen gemeenten</text:span> (ingezonden 23 december 2015).</text:p>
      <text:p text:style-name="ifm_p_font.roman_mt.3.76mm_ifm">Mededeling van Staatssecretaris <text:span text:style-name="ifm_span_font.bold_ifm">Van Rijn</text:span> (Volksgezondheid, Welzijn en Sport) (ontvangen 19 januari 2016).</text:p>
      <text:p text:style-name="ifm_p_mt.3.76mm_ifm">Vraag 1</text:p>
      <text:p text:style-name="ifm_p_ifm">Bent u ook geschrokken van de terugkerende alarmerende berichten dat veel zorgbehoevende mensen hun eigen bijdrage voor zorg en ondersteuning uit de Wet maatschappelijke ondersteuning (Wmo) niet kunnen betalen? Kunt u uw antwoord toelichten?<text:note text:id="ID-2015Z25244-d37e61" text:note-class="footnote"><text:note-citation text:label="1 ">1</text:note-citation><text:note-body><text:p text:style-name="ifm_p_font.normal_size.6.93pt_mt..5mm_indent.-0.1161in_mleft.0.1161in_ifm">«Zorg via gemeenten kan tot vijf keer zo duur uitvallen», De Volkskrant, 22 december 2015</text:p></text:note-body></text:note></text:p>
      <text:p text:style-name="ifm_p_mt.3.76mm_ifm">Vraag 2</text:p>
      <text:p text:style-name="ifm_p_ifm">Wilt u reageren op de berichtgeving dat tientallen zorgbehoevende mensen afzien van zorg, omdat ze de eigen bijdrage niet kunnen betalen, en dat anderen niet eens aan zorg beginnen, zodra ze horen wat de kosten bedragen?</text:p>
      <text:p text:style-name="ifm_p_mt.3.76mm_ifm">Vraag 3</text:p>
      <text:p text:style-name="ifm_p_ifm">Hoe oordeelt u over het voorbeeld in het artikel waarin mensen voor begeleiding en dagbesteding voorheen € 14,20 per uur betaalden, maar door het nieuwe systeem, waarin veel gemeenten de kostprijs in de eigen bijdrage doorberekenen, nu eigen bijdragen betalen van meer dan € 70 per uur?<text:note text:id="ID-2015Z25244-d37e61a" text:note-class="footnote"><text:note-citation text:label="2 ">2</text:note-citation><text:note-body><text:p text:style-name="ifm_p_font.normal_size.6.93pt_mt..5mm_indent.-0.1161in_mleft.0.1161in_ifm">«Zorg via gemeenten kan tot vijf keer zo duur uitvallen», De Volkskrant, 22 december 2015</text:p></text:note-body></text:note></text:p>
      <text:p text:style-name="ifm_p_mt.3.76mm_ifm">Vraag 4</text:p>
      <text:p text:style-name="ifm_p_ifm">Hoe oordeelt u over de signalen die Boogh, Professionals in NAH (Niet Aangeboren Hersenletsel), zorgaanbieder Heliomare en gemeenten afgeven dat mensen afzien van zorg en ondersteuning, omdat ze het niet meer kunnen betalen? Neemt u deze signalen wel serieus?<text:note text:id="ID-2015Z25244-d37e87" text:note-class="footnote"><text:note-citation text:label="3 ">3</text:note-citation><text:note-body><text:p text:style-name="ifm_p_font.normal_size.6.93pt_mt..5mm_indent.-0.1161in_mleft.0.1161in_ifm">«Zorg via gemeenten kan tot vijf keer zo duur uitvallen», De Volkskrant, 22 december 2015</text:p></text:note-body></text:note></text:p>
      <text:p text:style-name="ifm_p_mt.3.76mm_ifm">Vraag 5</text:p>
      <text:p text:style-name="ifm_p_ifm">Hoe oordeelt u over de situatie van Jane en Stephan die afscheid moeten nemen van hun begeleider die hen bijstaat, omdat zij voorheen een tarief van € 14,20 per uur betaalden aan zorg en nu € 60 per uur, wat neerkomt op € 360 per maand, en dit niet kunnen betalen?<text:note text:id="ID-2015Z25244-d37e102" text:note-class="footnote"><text:note-citation text:label="4 ">4</text:note-citation><text:note-body><text:p text:style-name="ifm_p_font.normal_size.6.93pt_mt..5mm_indent.-0.1161in_mleft.0.1161in_ifm">«Dan maar geen zorg», De Volkskrant, 22 december 2015</text:p></text:note-body></text:note></text:p>
      <text:p text:style-name="ifm_p_mt.3.76mm_ifm">Vraag 6</text:p>
      <text:p text:style-name="ifm_p_ifm">Vindt u het acceptabel dat zorgbehoevende mensen met een inkomen van modaal en hoger honderden euro’s per maand meer moeten betalen voor zorg en ondersteuning vanuit de Wmo? Zo ja, waarom? Zo neen, wat gaat u hieraan doen?<text:note text:id="ID-2015Z25244-d37e116" text:note-class="footnote"><text:note-citation text:label="5 ">5</text:note-citation><text:note-body><text:p text:style-name="ifm_p_font.normal_size.6.93pt_mt..5mm_indent.-0.1161in_mleft.0.1161in_ifm">«Grote prijsverschillen voor zorg tussen gemeenten», NOS, 22 december 2015</text:p></text:note-body></text:note></text:p>
      <text:p text:style-name="ifm_p_mt.3.76mm_ifm">Vraag 7</text:p>
      <text:p text:style-name="ifm_p_ifm">Erkent u dat de bezuinigingen van het Rijk op nieuwe taken in het kader van de Wmo 2015 één op één neergelegd worden bij mensen die zorg en ondersteuning nodig hebben? Zo neen, waarom niet? Zo ja, is dit de gewenste uitkomst van uw beleid?</text:p>
      <text:p text:style-name="ifm_p_mt.3.76mm_ifm">Vraag 8</text:p>
      <text:p text:style-name="ifm_p_ifm">Zijn er gemeenten die «winst» maken op de kosten voor maatwerkvoorzieningen door de hoge eigen bijdragen? Bent u bereid dit te onderzoeken?</text:p>
      <text:p text:style-name="ifm_p_mt.3.76mm_ifm">Vraag 9</text:p>
      <text:p text:style-name="ifm_p_ifm">Kunt u uw eerdere uitspraken herinneren, waarin u aangeeft dat u het in algemene zin van belang vindt dat de toegankelijkheid van ondersteuning niet gehinderd mag worden door de hoogte van de kosten voor de cliënt? Hoe verhoudt dit zich tot mensen die nu afzien van zorg en ondersteuning, omdat zij de eigen bijdragen niet kunnen betalen? Hoe verhoudt dit zich tot mensen met een inkomen van modaal en meer, die niet meer de eigen bijdrage kunnen opbrengen? Kunt u uw antwoord toelichten?<text:note text:id="ID-2015Z25244-d37e142" text:note-class="footnote"><text:note-citation text:label="6 ">6</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Vraag 10</text:p>
      <text:p text:style-name="ifm_p_ifm">Erkent u dat het afzien van zorg kan leiden tot ernstige situaties, bijvoorbeeld omdat de mantelzorger extreem belast wordt, omdat iemand vervuilt, omdat iemand zijn of haar huishouden vanwege de financiële situatie niet meer kan onderhouden? Kunt u uw antwoord toelichten?</text:p>
      <text:p text:style-name="ifm_p_mt.3.76mm_ifm">Vraag 11</text:p>
      <text:p text:style-name="ifm_p_ifm">Hoeveel mensen hebben inmiddels hun zorg en ondersteuning opgezegd? Bent u bereid dit te onderzoeken? Zo neen, waarom niet? Zo ja, wanneer kunt u de uitkomsten naar de Kamer sturen?</text:p>
      <text:p text:style-name="ifm_p_mt.3.76mm_ifm">Vraag 12</text:p>
      <text:p text:style-name="ifm_p_ifm">Kunt u aangeven tot welke doelgroep opzeggers van zorg en ondersteuning behoren? Zijn het ouderen, mensen met psychische en psychiatrische problemen, ouders met kinderen, mensen met partners, lichamelijke of verstandelijke beperking? Bent u bereid dit uit te zoeken?</text:p>
      <text:p text:style-name="ifm_p_mt.3.76mm_ifm">Vraag 13</text:p>
      <text:p text:style-name="ifm_p_ifm">Deelt u de mening van Dhr. Kelders, regiohoofd van Heliomare, die aangeeft: «Critici zeggen dat de prijsverhoging extreem is en dat de ongelijkheid in tarieven tussen gemeenten onrechtvaardig is»? Kunt u uw antwoord toelichten?<text:note text:id="ID-2015Z25244-d37e174" text:note-class="footnote"><text:note-citation text:label="7 ">7</text:note-citation><text:note-body><text:p text:style-name="ifm_p_font.normal_size.6.93pt_mt..5mm_indent.-0.1161in_mleft.0.1161in_ifm">«Zorg via gemeenten kan tot vijf keer zo duur uitvallen», De Volkskrant, 22 december 2015</text:p></text:note-body></text:note></text:p>
      <text:p text:style-name="ifm_p_mt.3.76mm_ifm">Vraag 14</text:p>
      <text:p text:style-name="ifm_p_ifm">Deelt u de mening dat in veel gemeenten geen sprake is van maatwerk maar van willekeur? Zo ja, hoe gaat u deze rechtsongelijkheid aanpakken? Zo neen, waarom niet?</text:p>
      <text:p text:style-name="ifm_p_mt.3.76mm_ifm">Vraag 15</text:p>
      <text:p text:style-name="ifm_p_ifm">Wat is de stand van zaken van het onderzoek van de Vereniging van Nederlandse Gemeenten die actief aan het onderzoeken is waar problemen tussen prijsafspraken tussen gemeenten en aanbieders spelen? Kunt u uw antwoord toelichten?<text:note text:id="ID-2015Z25244-d37e194" text:note-class="footnote"><text:note-citation text:label="8 ">8</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Vraag 16</text:p>
      <text:p text:style-name="ifm_p_ifm">Kunt u uw eerdere uitspraken herinneren waarin u aangeeft dat er geen misverstand mag bestaan dat de eigen bijdrage van de cliënt in geen geval hoger mag zijn dan de kostprijs die een gemeente aan de aanbieder(s) voor de dienst en/of voorziening betaalt? Hoeveel gemeenten hanteren een eigen bijdrage boven de kostprijs? Hoe vaak heeft u inmiddels moeten ingrijpen bij gemeenten om dergelijke situaties te corrigeren? Kunt u uw antwoord toelichten?<text:note text:id="ID-2015Z25244-d37e209" text:note-class="footnote"><text:note-citation text:label="9 ">9</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Vraag 17</text:p>
      <text:p text:style-name="ifm_p_ifm">Kunt u uitleggen hoe het moeten betalen van een eigen bijdrage voor zorg en ondersteuning bijdraagt aan de toegankelijkheid van de samenleving voor mensen die zorg en ondersteuning nodig hebben?</text:p>
      <text:p text:style-name="ifm_p_mt.3.76mm_ifm">Vraag 18</text:p>
      <text:p text:style-name="ifm_p_ifm">Bent u bereid uw mening te herzien aangaande het nader gewijzigd amendement van de leden Van Gerven en Leijten, dat regelt dat mensen die gebruik maken van zorg geen eigen bijdragen hoeven te betalen, tenzij zij op grond van de Wet langdurige zorg of de Zorgverzekeringswet langer dan een jaar gebruik maken van zorg met verblijf? Zo neen, waarom niet?<text:note text:id="ID-2015Z25244-d37e229" text:note-class="footnote"><text:note-citation text:label="10 ">10</text:note-citation><text:note-body><text:p text:style-name="ifm_p_font.normal_size.6.93pt_mt..5mm_indent.-0.1161in_mleft.0.1161in_ifm">Kamerstuk 33 990, nr. 29 (ter vervanging van het amendement op nr. 27)</text:p></text:note-body></text:note></text:p>
      <text:h text:style-name="ifm_p_font.bold_mt.5.08mm_page.keep-with-next_ifm" text:outline-level="2">Mededeling</text:h>
      <text:p text:style-name="ifm_p_mt.4.23mm_ifm">De vragen van de Kamerleden Leijten (SP) en Van Gerven (SP) over grote prijsverschillen voor zorg tussen gemeenten (2015Z25244) kunnen tot mijn spijt niet binnen de gebruikelijke termijn worden beantwoord.</text:p>
      <text:p text:style-name="ifm_p_ifm">De reden van het uitstel is dat de afstemming met externe partijen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grote prijsverschillen voor zorg tussen gemeenten</dc:title>
    <meta:user-defined meta:name="OVERHEIDop.ParlID/DC.identifier">ah-tk-20152016-1197</meta:user-defined>
    <meta:user-defined meta:name="OVERHEIDop.vraagnummer">2015Z25244</meta:user-defined>
    <meta:user-defined meta:name="OVERHEIDop.aanhangselNummer">119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grote prijsverschillen voor zorg tussen gemeenten</meta:user-defined>
    <meta:user-defined meta:name="DCTERMS.W3CDTF/DCTERMS.available">2016-01-20</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