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het bericht dat toezichthouders van Patyna het eigen salaris fors verhogen</text:span> (ingezonden 11 december 2015).</text:p>
      <text:p text:style-name="ifm_p_font.roman_mt.3.76mm_ifm">Antwoord van Staatssecretaris <text:span text:style-name="ifm_span_font.bold_ifm">Van Rijn</text:span> (Volksgezondheid, Welzijn en Sport) (ontvangen 19 januari 2016). Zie ook Aanhangsel Handelingen, vergaderjaar 2015–2016, nr. 1016.</text:p>
      <text:p text:style-name="ifm_p_mt.3.76mm_ifm">Vraag 1, 2, 4 en 5</text:p>
      <text:p text:style-name="ifm_p_ifm">Acht u het wenselijk dat toezichthouders in de thuiszorg het eigen salaris verhogen terwijl er van thuiszorgmedewerkers gevraagd wordt om salaris in te leveren?<text:note text:id="ID-2015Z24268-d37e61" text:note-class="footnote"><text:note-citation text:label="1 ">1</text:note-citation><text:note-body><text:p text:style-name="ifm_p_font.normal_size.6.93pt_mt..5mm_indent.-0.1161in_mleft.0.1161in_ifm">«Toezichthouders Patyna verhogen eigen loon fors», Leeuwarder Courant, 5 december 2015</text:p></text:note-body></text:note></text:p>
      <text:p text:style-name="ifm_p_ifm">Wat is uw morele oordeel over de verhoging van de vergoeding van toezichthouders in de zorg? Acht u dit moreel wenselijk aangezien er miljarden worden bezuinigd in de zorg? Kunt u dit toelichten?</text:p>
      <text:p text:style-name="ifm_p_ifm">Hoe oordeelt u over de uitspraken van toezichthouder Henk W. die aangeeft dat de verhoging van het salaris een passende beloning is bij de zwaarte van het werk en dat het niet in de rede ligt dat er op dit besluit teruggekomen wordt? Kunt u uw antwoord toelichten?</text:p>
      <text:p text:style-name="ifm_p_ifm">Bent u bereid om de toezichthouders van Patyna aan te spreken op hun zeer moreel verwerpelijke, onverantwoorde en egoïstische gedrag en dringend duidelijk te maken dat deze asociale vertoning maatschappelijk ongewenst is, juist in tijden dat zorgverleners en zorgbehoevende mensen te maken hebben met forse bezuinigingen? Zo nee, waarom niet?</text:p>
      <text:p text:style-name="ifm_p_mt.3.76mm_ifm">Antwoord 1, 2, 4 en 5</text:p>
      <text:p text:style-name="ifm_p_ifm">Het kabinet wil maatschappelijk acceptabele inkomens voor zorgbestuurders. Normen voor bezoldiging zijn vastgelegd in de Wet normering topinkomens (WNT). Binnen de grenzen die de wet, in het bijzonder de WNT, stelt is het aan de toezichthouders om te bepalen wat een passende beloning is. Ik ga er van uit dat zij daarbij niet enkel naar de letter van de wet kijken, maar binnen die grenzen een maatschappelijke afweging maken die recht doet aan de specifieke omstandigheden. Dat blijft maatwerk, mij past daarom terughoudendheid in de oordeelsvorming over individuele gevallen.</text:p>
      <text:p text:style-name="ifm_p_ifm">Inmiddels heeft Patyna de verhoging van de vergoeding van de toezichthouders herroepen, naar aanleiding van de maatschappelijke verontwaardiging daarover. In overleg met de cliëntenraad en ondernemingsraad zal worden onderzocht of de beloning in de toekomst nog moet worden aangepast. Dit geeft mij het vertrouwen dat er in deze een goede maatschappelijke afweging zal worden gemaakt.</text:p>
      <text:p text:style-name="ifm_p_mt.3.76mm_ifm">Vraag 3</text:p>
      <text:p text:style-name="ifm_p_ifm">Kunt u reageren op de volgende uitspraak in het artikel: «Een kleine steekproef bij andere zorginstellingen leert dat Patyna niet uit de pas loopt met nieuwe vergoedingen»? Bent u bereid de Kamer een overzicht te sturen van zorgorganisaties waarin toezichthouders het eigen salaris hebben verhoogd? Zo nee, waarom niet?</text:p>
      <text:p text:style-name="ifm_p_mt.3.76mm_ifm">Antwoord 3</text:p>
      <text:p text:style-name="ifm_p_ifm">De jaarrekeningen van de thuiszorgorganisaties van 2015 zijn nog niet opgesteld. Deze gegevens zijn dus nog niet beschikbaar. Overigens verwijs ik u naar de WNT-jaarrapportage die jaarlijks aan de Eerste en Tweede Kamer wordt verzonden. Hierin treft u alle gegevens over bezoldigingen van toezichthouders.</text:p>
      <text:p text:style-name="ifm_p_mt.3.76mm_ifm">Vraag 6</text:p>
      <text:p text:style-name="ifm_p_ifm">Kunt u toelichten op welke wijze de kwaliteit van toezichthouders wordt beoordeeld? Kunt u toelichten welke hogere eisen er aan de toezichthouders worden gesteld in vergelijking met voorgaande jaren, aangezien de hogere eisen de aanleiding zijn voor de hogere vergoeding?<text:note text:id="ID-2015Z24268-d37e100" text:note-class="footnote"><text:note-citation text:label="2 ">2</text:note-citation><text:note-body><text:p text:style-name="ifm_p_font.normal_size.6.93pt_mt..5mm_indent.-0.1161in_mleft.0.1161in_ifm">Telegraaf – 9 december – «Bonus thuiszorgtop»</text:p></text:note-body></text:note></text:p>
      <text:p text:style-name="ifm_p_mt.3.76mm_ifm">Antwoord 6</text:p>
      <text:p text:style-name="ifm_p_ifm">Het belang van kritische interne toezichthouders is toegenomen. Goed bestuur vergt immers in de eerste plaats dat het interne toezicht goed werkt zodat de kwaliteit, continuïteit en de maatschappelijke opdracht van de instelling wordt bewaakt. Een Raad van Toezicht moet een volwaardige gesprekspartner zijn, die zich bewust is van de risico’s, de publieke belangen en de organisatiebelangen. Dat betekent ook dat de zij onafhankelijk van de bestuurder informatie inwint bij relevante stakeholders binnen en buiten de organisatie. Hierop moet de beschikbare tijd en daarmee ook de vergoeding zijn afgestemd.</text:p>
      <text:p text:style-name="ifm_p_ifm">Met de Nederlandse Vereniging voor Toezichthouders Zorg (NVTZ) ben ik in gesprek over het inrichten van een accreditatietraject voor toezichthouders. Met dit traject proberen we de vakontwikkeling en verdere professionalisering van toezichthouders kracht bij te zetten. Het doel hiervan is tweeledig: het functioneren van de raad van toezicht als orgaan te verbeteren en het nader invullen van de eisen die moeten worden vervuld om te spreken van een goede toezichthouder. Eind februari ontvangt uw Kamer de eerste voortgangsrapportage waarin u wordt geïnformeerd over de huidige stand van zaken.</text:p>
      <text:h text:style-name="ifm_p_font.bold_mt.5.08mm_page.keep-with-next_ifm" text:outline-level="2">Toelichting:</text:h>
      <text:p text:style-name="ifm_p_mt.4.23mm_ifm">Deze vragen dienen ter aanvulling op eerdere vragen terzake van de leden Kerstens, Otwin van Dijk en Monasch (allen PvdA), ingezonden 10 december (vraagnummer 2015Z24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Leijten over het bericht dat toezichthouders van Patyna het eigen salaris fors verhogen</dc:title>
    <meta:user-defined meta:name="OVERHEIDop.ParlID/DC.identifier">ah-tk-20152016-1196</meta:user-defined>
    <meta:user-defined meta:name="OVERHEIDop.vraagnummer">2015Z24268</meta:user-defined>
    <meta:user-defined meta:name="OVERHEIDop.aanhangselNummer">119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Siderius en Leijten over het bericht dat toezichthouders van Patyna het eigen salaris fors verhogen</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