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5</text:p>
      <text:p text:style-name="ifm_p_font.roman_mt.3.76mm_ifm">Vragen van de leden <text:span text:style-name="ifm_span_font.bold_ifm">Helder</text:span> en <text:span text:style-name="ifm_span_font.bold_ifm">Fritsma</text:span> (beiden PVV) aan de Minister va<text:span text:style-name="ifm_span_font.italic_ifm">n Veiligheid en Justitie over het bericht dat Belgisch Limburg bezorgd is om de waakzaamheid van Nederland</text:span> (ingezonden 24 november 2015).</text:p>
      <text:p text:style-name="ifm_p_font.roman_mt.3.76mm_ifm">Antwoord van Minister <text:span text:style-name="ifm_span_font.bold_ifm">Van der Steur</text:span> (Veiligheid en Justitie) (ontvangen 19 januari 2016). Zie ook Aanhangsel Handelingen, vergaderjaar 2015/16, nr. 893.</text:p>
      <text:p text:style-name="ifm_p_mt.3.76mm_ifm">Vraag 1</text:p>
      <text:p text:style-name="ifm_p_ifm">Kent u het bericht «Belgisch Limburg bezorgd om waakzaamheid Nederland»?<text:note text:id="ID-2015Z22360-d37e55" text:note-class="footnote"><text:note-citation text:label="1 ">1</text:note-citation><text:note-body><text:p text:style-name="ifm_p_font.normal_size.6.93pt_mt..5mm_indent.-0.1161in_mleft.0.1161in_ifm">Belgisch Limburg bezorgd om waakzaamheid Nederland | NOS</text:p></text:note-body></text:note></text:p>
      <text:p text:style-name="ifm_p_mt.3.76mm_ifm">Antwoord 1</text:p>
      <text:p text:style-name="ifm_p_ifm">Ja</text:p>
      <text:p text:style-name="ifm_p_mt.3.76mm_ifm">Vraag 2, 3 en 4</text:p>
      <text:p text:style-name="ifm_p_ifm">Klopt het dat dat de waakzaamheid in Belgisch Limburg veel hoger is dan aan de Nederlandse kant? Zo nee, waarom niet? Zo ja, wat is hiervan de reden?</text:p>
      <text:p text:style-name="ifm_p_ifm">Deelt u de mening dat de gezochte terrorist Salah Abdselam waarschijnlijk het verschil niet kent tussen Maastricht en Maasmechelen en Nederland dus ook waakzaam moeten zijn? Zo nee, waarom niet?</text:p>
      <text:p text:style-name="ifm_p_ifm">Bent u bereid om ook aan de Nederlandse kant de waakzaamheid te verhogen en maatregelen te nemen? Zo nee, waarom niet? Zo ja, welke maatregelen?</text:p>
      <text:p text:style-name="ifm_p_mt.3.76mm_ifm">Antwoord 2, 3 en 4</text:p>
      <text:p text:style-name="ifm_p_ifm">Het Belgische Orgaan voor de Coördinatie en de Analyse van de Dreiging (OCAD) heeft op 16 november voor heel België het dreigingsniveau naar niveau 3 (van de 4) gebracht. Daarnaast is de inzet van veiligheidsdiensten vergroot en worden de landsgrenzen nauwkeuriger gecontroleerd.</text:p>
      <text:p text:style-name="ifm_p_ifm">In Nederland is het dreigingsniveau sinds maart 2013 «Substantieel». Gerelateerd aan het huidige dreigingsbeeld is in de afgelopen periode een aantal aanvullende maatregelen genomen. Na de aanslagen in Parijs is onder meer besloten tot intensivering van de maatregelen op locaties waar reisbewegingen van en naar België en Frankrijk plaatsvinden evenals het toezicht op kwetsbare plekken zoals stations. De Minister-President heeft de Kamer hier onlangs over geïnformeerd.<text:note text:id="ID-1195-d37e106" text:note-class="footnote"><text:note-citation text:label="2 ">2</text:note-citation><text:note-body><text:p text:style-name="ifm_p_font.normal_size.6.93pt_mt..5mm_indent.-0.1161in_mleft.0.1161in_ifm">Brief van de regering, Aanslagen in Parijs, 29 754-327</text:p></text:note-body></text:note></text:p>
      <text:p text:style-name="ifm_p_ifm">Er wordt voortdurend bezien of de reeds genomen maatregelen aangepast moeten worden. De veiligheidsdiensten staan in nauw contact met de Belgische diensten, net als met andere Europese diensten, en houden de situatie continu in de gaten. Zowel in België als in Nederland is de waakzaamheid al verhoogd.</text:p>
      <text:p text:style-name="ifm_p_mt.3.76mm_ifm">Vraag 5</text:p>
      <text:p text:style-name="ifm_p_ifm">Bent u in dat kader bereid om de Nederlandse grenzen te sluiten zodat kwaadwillenden hier geen vrij spel hebben? Zo nee, waarom niet?</text:p>
      <text:p text:style-name="ifm_p_mt.3.76mm_ifm">Antwoord 5</text:p>
      <text:p text:style-name="ifm_p_ifm">Vrij verkeer van personen is een fundamenteel recht binnen de EU en belangrijk voor het functioneren van de Nederlandse samenleving en economie. Op basis van het huidig dreigingsbeeld worden momenteel binnen bestaande regelgeving passende maatregelen genomen om mogelijk misbruik van deze rechten tegen te gaan.</text:p>
      <text:p text:style-name="ifm_p_ifm">Interne controles mogen, op basis van de Schengen Grenscode, op tijdelijke basis worden ingevoerd wanneer er sprake is van een ernstige bedreiging van de openbare orde of veiligheid. Op dit moment is geen sprake van een dergelijke acute dreiging en worden deze structurele grenscontroles niet ingevoerd. Wel heeft de Koninklijke Marechaussee de reeds bestaande controles in het Mobiel Toezicht Veiligheid geïntensiveerd. Wanneer bekend is in welk voertuig een voortvluchtige persoon zich mogelijk verplaatst, kan daar gericht naar gezocht worden. Middels automatische nummerplaatherkenning (ANPR) wordt op een aantal vaste en mobiele locaties in Nederland zeven dag per week, vierentwintig uur per dag gecontroleerd of het gezochte voertuig gesignaleerd wordt.</text:p>
      <text:p text:style-name="ifm_p_mt.3.76mm_ifm">Vraag 6</text:p>
      <text:p text:style-name="ifm_p_ifm">Deelt u de mening dat informatie-uitwisseling van groot belang is? Zo nee, waarom niet? Zo ja, hoe gaat u informatie-uitwisseling tussen de betreffende burgemeesters bevorderen?</text:p>
      <text:p text:style-name="ifm_p_mt.3.76mm_ifm">Antwoord 6</text:p>
      <text:p text:style-name="ifm_p_ifm">Ja. Nederland zet zich daarom actief in om binnen Europees verband de informatie-uitwisseling te versterken. Er wordt internationaal intensief samengewerkt. Daarnaast staat de NCTV in nauw contact met de veiligheidsregio’s en het lokaal bevoegd gezag, en kan op lokaal niveau besloten worden dat aanvullende (gemeentegrensoverschrijdende) informatie-uitwisseling wens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Helder en Fritsma over het bericht dat Belgisch Limburg bezorgd is om de waakzaamheid van Nederland</dc:title>
    <meta:user-defined meta:name="OVERHEIDop.ParlID/DC.identifier">ah-tk-20152016-1195</meta:user-defined>
    <meta:user-defined meta:name="OVERHEIDop.vraagnummer">2015Z22360</meta:user-defined>
    <meta:user-defined meta:name="OVERHEIDop.aanhangselNummer">1195</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L.M.J.S. Helder</meta:user-defined>
    <meta:user-defined meta:name="OVERHEIDop.ontvanger">G.A. van der Steur</meta:user-defined>
    <meta:user-defined meta:name="OVERHEIDop.vergaderjaar">2015-2016</meta:user-defined>
    <meta:user-defined meta:name="DCTERMS.W3CDTF/OVERHEIDop.datumOntvangst">2016-01-19</meta:user-defined>
    <meta:user-defined meta:name="OVERHEID.StatenGeneraal/DC.creator">Tweede Kamer der Staten-Generaal</meta:user-defined>
    <dc:language>nl</dc:language>
    <meta:user-defined meta:name="DCTERMS.alternative"/>
    <meta:user-defined meta:name="DC.title">Antwoord op vragen van de leden Helder en Fritsma over het bericht dat Belgisch Limburg bezorgd is om de waakzaamheid van Nederland</meta:user-defined>
    <meta:user-defined meta:name="DCTERMS.W3CDTF/DCTERMS.available">2016-01-20</meta:user-defined>
    <meta:user-defined meta:name="OVERHEIDop.publicationName">Kamervragen (Aanhangsel)</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