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3</text:p>
      <text:p text:style-name="ifm_p_font.roman_mt.3.76mm_ifm">Vragen van het lid <text:span text:style-name="ifm_span_font.bold_ifm">Kooiman</text:span> (SP) aan de Staatssecretaris van Veiligheid en Justitie over <text:span text:style-name="ifm_span_font.italic_ifm">de toedracht van de moord in PI Zoetermeer</text:span> (ingezonden 28 december 2015).</text:p>
      <text:p text:style-name="ifm_p_font.roman_mt.3.76mm_ifm">Mededeling van Staatssecretaris <text:span text:style-name="ifm_span_font.bold_ifm">Dijkhoff</text:span> (Veiligheid en Justitie) (ontvangen 19 januari 2016).</text:p>
      <text:p text:style-name="ifm_p_mt.3.76mm_ifm">Vraag 1</text:p>
      <text:p text:style-name="ifm_p_ifm">Wat is uw reactie op de tv-uitzending over de behandeling van gedetineerden met een psychiatrische stoornis?<text:note text:id="ID-2015Z25310-d37e58" text:note-class="footnote"><text:note-citation text:label="1 ">1</text:note-citation><text:note-body><text:p text:style-name="ifm_p_font.normal_size.6.93pt_mt..5mm_indent.-0.1161in_mleft.0.1161in_ifm">EenVandaag, 23 december 2015: http://justitie.eenvandaag.nl/index.php/tv-items/64071/kon_de_zoetermeerse_gevangenismoord_worden_voorkomen_</text:p></text:note-body></text:note></text:p>
      <text:p text:style-name="ifm_p_mt.3.76mm_ifm">Vraag 2</text:p>
      <text:p text:style-name="ifm_p_ifm">Wat zijn redenen om een crimineel die is veroordeeld tot celstraf en tbs niet in een Penitentiair Psychiatrisch Centrum (PPC), maar in een Penitentiaire Inrichting (PI) zonder PPC te plaatsen?</text:p>
      <text:p text:style-name="ifm_p_mt.3.76mm_ifm">Vraag 3</text:p>
      <text:p text:style-name="ifm_p_ifm">Hoe beoordeelt u de kritiek van mr. Knoester op het tbs-systeem, namelijk dat hier een kink in zit omdat een psychiatrisch patiënt die een gevaar vormt voor de samenleving eerst een celstraf moet uitzitten voordat de tbs-behandeling wordt gestart?</text:p>
      <text:p text:style-name="ifm_p_mt.3.76mm_ifm">Vraag 4</text:p>
      <text:p text:style-name="ifm_p_ifm">Wat zijn redenen om een crimineel met een psychiatrische stoornis geen behandeling (meer) aan te bieden in een PPC? Hoe krijgt deze dan alsnog de juiste zorg en behandeling?</text:p>
      <text:p text:style-name="ifm_p_mt.3.76mm_ifm">Vraag 5</text:p>
      <text:p text:style-name="ifm_p_ifm">In hoeverre hebben de bezuinigingen op de forensische zorg invloed op de afweging om iemand niet in een PPC te plaatsen?</text:p>
      <text:p text:style-name="ifm_p_mt.3.76mm_ifm">Vraag 6</text:p>
      <text:p text:style-name="ifm_p_ifm">Klopt het nog steeds dat 10% van de gedetineerden voor zorg is geïndiceerd, terwijl er slechts 8% van de detentiecapaciteit als zorgvoorziening is aan te merken? Zo nee, kunt u uw antwoord cijfermatig toelichten?<text:note text:id="ID-2015Z25310-d37e97" text:note-class="footnote"><text:note-citation text:label="2 ">2</text:note-citation><text:note-body><text:p text:style-name="ifm_p_font.normal_size.6.93pt_mt..5mm_indent.-0.1161in_mleft.0.1161in_ifm">Raad voor Strafrechttoepassing en Jeugdbescherming, advies 27 september 2012, Forensische zorg tijdens detentie</text:p></text:note-body></text:note></text:p>
      <text:p text:style-name="ifm_p_mt.3.76mm_ifm">Vraag 7</text:p>
      <text:p text:style-name="ifm_p_ifm">Zijn er recente cijfers over het aantal gedetineerden met een psychische stoornis? Is dit nog steeds bijna 60%?<text:note text:id="ID-2015Z25310-d37e111" text:note-class="footnote"><text:note-citation text:label="3 ">3</text:note-citation><text:note-body><text:p text:style-name="ifm_p_font.normal_size.6.93pt_mt..5mm_indent.-0.1161in_mleft.0.1161in_ifm">http://www.volkskrant.nl/binnenland/gevangene-heeft-vaak-psychische-stoornis~a352080/</text:p></text:note-body></text:note></text:p>
      <text:p text:style-name="ifm_p_mt.3.76mm_ifm">Vraag 8</text:p>
      <text:p text:style-name="ifm_p_ifm">Hoeveel procent van de gedetineerden hebben te maken met een verslavingsprobleem en/of een verstandelijke beperking? Is dat nog steeds 40% resp. 15%?<text:note text:id="ID-2015Z25310-d37e125" text:note-class="footnote"><text:note-citation text:label="4 ">4</text:note-citation><text:note-body><text:p text:style-name="ifm_p_font.normal_size.6.93pt_mt..5mm_indent.-0.1161in_mleft.0.1161in_ifm">Raad voor Strafrechttoepassing en Jeugdbescherming, advies 27 september 2012, Forensische zorg tijdens detentie</text:p></text:note-body></text:note></text:p>
      <text:p text:style-name="ifm_p_mt.3.76mm_ifm">Vraag 9</text:p>
      <text:p text:style-name="ifm_p_ifm">Wat zijn redenen om een crimineel met een psychiatrische stoornis meerdere malen over te plaatsen? Hoe vindt overdracht van het medisch dossier plaats? Krijgt de ontvangende PI dit dossier voorafgaand aan de overdracht en in hoeverre is dus kennis te nemen van een eventuele psychiatrische stoornis?</text:p>
      <text:p text:style-name="ifm_p_mt.3.76mm_ifm">Vraag 10</text:p>
      <text:p text:style-name="ifm_p_ifm">Hoe vaak komt het voor dat gedetineerden met een psychiatrische stoornis worden geplaatst in een Extra Zorgvoorziening (EZV)? Welke afweging wordt daarbij gemaakt, aangezien de EZV niet bedoeld is voor psychiatrische patiënten, of in ieder geval niet voor gedetineerden met een ernstige psychische stoornis die een gevaar vormen voor hun omgeving?</text:p>
      <text:p text:style-name="ifm_p_mt.3.76mm_ifm">Vraag 11</text:p>
      <text:p text:style-name="ifm_p_ifm">Wanneer wordt een psychiatrische patiënt in een EZV geplaatst, en wanneer in een PPC?</text:p>
      <text:p text:style-name="ifm_p_mt.3.76mm_ifm">Vraag 12</text:p>
      <text:p text:style-name="ifm_p_ifm">Hoe wordt in het promoveren/degraderensysteem rekening gehouden met ernstig psychiatrische patiënten of mensen met geestelijke beperkingen?</text:p>
      <text:p text:style-name="ifm_p_mt.3.76mm_ifm">Vraag 13</text:p>
      <text:p text:style-name="ifm_p_ifm">In hoeverre wordt bij het strafrechtelijk onderzoek ook onderzoek gedaan naar omstandigheden rondom de gang van zaken bij de detentie, de behandeling en de nazorg van Johan R? Bent u bereid de Kamer op de hoogte te brengen van deze bevindingen? Zo nee, waarom niet?</text:p>
      <text:p text:style-name="ifm_p_mt.3.76mm_ifm">Vraag 14</text:p>
      <text:p text:style-name="ifm_p_ifm">Bent u bereid het Veiligheidsonderzoek en het onderzoek van de Dienst Justitiële Inrichtingen (DJI) naar het selectie- en plaatsingsproces<text:note text:id="ID-2015Z25310-d37e168" text:note-class="footnote"><text:note-citation text:label="5 ">5</text:note-citation><text:note-body><text:p text:style-name="ifm_p_font.normal_size.6.93pt_mt..5mm_indent.-0.1161in_mleft.0.1161in_ifm">Algemeen Dagblad, 23 december 2015, pagina 4</text:p></text:note-body></text:note> aan de Kamer te doen toekomen? Zo nee, waarom niet?</text:p>
      <text:h text:style-name="ifm_p_font.bold_mt.5.08mm_page.keep-with-next_ifm" text:outline-level="2">Mededeling</text:h>
      <text:p text:style-name="ifm_p_mt.4.23mm_ifm">Hierbij deel ik u mede dat de schriftelijke vragen van het lid Kooiman (SP) van uw Kamer aan de Staatssecretaris van Veiligheid en Justitie over de toedracht van de moord in PI Zoetermeer (ingezonden 28 decem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Kooiman over de toedracht van de moord in PI Zoetermeer</dc:title>
    <meta:user-defined meta:name="OVERHEIDop.ParlID/DC.identifier">ah-tk-20152016-1193</meta:user-defined>
    <meta:user-defined meta:name="OVERHEIDop.vraagnummer">2015Z25310</meta:user-defined>
    <meta:user-defined meta:name="OVERHEIDop.aanhangselNummer">1193</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K.H.D.M. Dijkhoff</meta:user-defined>
    <meta:user-defined meta:name="OVERHEIDop.vergaderjaar">2015-2016</meta:user-defined>
    <meta:user-defined meta:name="DCTERMS.W3CDTF/OVERHEIDop.datumOntvangst">2016-01-19</meta:user-defined>
    <meta:user-defined meta:name="OVERHEID.StatenGeneraal/DC.creator">Tweede Kamer der Staten-Generaal</meta:user-defined>
    <dc:language>nl</dc:language>
    <meta:user-defined meta:name="DCTERMS.alternative"/>
    <meta:user-defined meta:name="DC.title">Uitstel beantwoording vragen van het lid Kooiman over de toedracht van de moord in PI Zoetermeer</meta:user-defined>
    <meta:user-defined meta:name="DCTERMS.W3CDTF/DCTERMS.available">2016-01-19</meta:user-defined>
    <meta:user-defined meta:name="OVERHEIDop.publicationName">Kamervragen (Aanhangsel)</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