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de leden <text:span text:style-name="ifm_span_font.bold_ifm">Kuiken</text:span> en <text:span text:style-name="ifm_span_font.bold_ifm">Maij</text:span> (beiden PvdA) aan de Staatssecretaris van Veiligheid en Justitie over <text:span text:style-name="ifm_span_font.italic_ifm">de detentie en deportatie van vluchtelingen in Turkije</text:span> (ingezonden 16 december 2015).</text:p>
      <text:p text:style-name="ifm_p_font.roman_mt.3.76mm_ifm">Antwoord van Staatssecretaris <text:span text:style-name="ifm_span_font.bold_ifm">Dijkhoff</text:span> (Veiligheid en Justitie) mede namens de Minister van Buitenlandse Zaken (ontvangen 19 januari 2016). Zie ook Aanhangsel Handelingen, vergaderjaar 2015–2016, nr. 1071.</text:p>
      <text:p text:style-name="ifm_p_mt.3.76mm_ifm">Vraag 1</text:p>
      <text:p text:style-name="ifm_p_ifm">Bent u bekend met het bericht van Amnesty International over de detentie en deportatie van vluchtelingen door Turkije?<text:note text:id="ID-2015Z24682-d37e61" text:note-class="footnote"><text:note-citation text:label="1 ">1</text:note-citation><text:note-body><text:p text:style-name="ifm_p_font.normal_size.6.93pt_mt..5mm_indent.-0.1161in_mleft.0.1161in_ifm">http://nos.nl/nieuwsuur/artikel/2075430-amnesty-turkije-detineert-en-deporteert-vluchtelingen.html?title=amnesty-turkije-detineert-en-deporteert-vluchtelingen</text:p></text:note-body></text:note></text:p>
      <text:p text:style-name="ifm_p_mt.3.76mm_ifm">Antwoord 1</text:p>
      <text:p text:style-name="ifm_p_ifm">Ja</text:p>
      <text:p text:style-name="ifm_p_mt.3.76mm_ifm">Vraag 2, 3 en 4</text:p>
      <text:p text:style-name="ifm_p_ifm">Bent u op de hoogte van het feit dat Turkije Syrische en Irakese vluchtelingen terugstuurt en daarmee het belangrijkste onderdeel van het VN Vluchtelingenverdrag schendt en zo ja, bent u bereid om in Europees verband Turkse regeringsleiders hier op aan te spreken?</text:p>
      <text:p text:style-name="ifm_p_ifm">Heeft u eerder signalen ontvangen over het vastketenen en mishandelen van vluchtelingen in deze detentiecentra in Turkije, zoals nu gedocumenteerd door Amnesty? Kunt u de Kamer informeren over de omstandigheden in deze centra en in welke mate detentie daadwerkelijk gerechtvaardigd is?</text:p>
      <text:p text:style-name="ifm_p_ifm">Deelt u de constatering van Amnesty International dat het detineren van deze groepen, vaak 1.000 kilometer verderop, zonder duidelijke rechtsgrond en zonder contact met de buitenwereld ontoelaatbaar is en in strijd met internationaal recht? Zo ja, welke consequenties bent u bereid daar aan te verbinden?</text:p>
      <text:p text:style-name="ifm_p_mt.3.76mm_ifm">Antwoord 2, 3 en 4</text:p>
      <text:p text:style-name="ifm_p_ifm">Het kabinet is bekend met deze berichten. De EU-delegatie in Ankara staat in nauw contact met de Turkse autoriteiten en Amnesty International om opheldering te krijgen over de in het rapport beschreven misstanden en heeft de Turkse autoriteiten verzocht een onderzoek in te stellen.</text:p>
      <text:p text:style-name="ifm_p_ifm">Turkije heeft zich gecommitteerd aan het principe van non-refoulement, in de artikelen 4 en 55 van de Turkse Wet op Vreemdelingen en Internationale Bescherming. Op grond van deze wet kan internationale bescherming worden verleend aan alle vreemdelingen, ongeacht hun nationaliteit. Turkije onderstreept verder dat het een <text:span text:style-name="ifm_span_font.italic_ifm">no-return</text:span>beleid heeft voor Syriërs, en dat de ongeveer 2,5 miljoen vluchtelingen die het land opvang biedt daarvan het bewijs zijn.</text:p>
      <text:p text:style-name="ifm_p_ifm">Voor beantwoording van de vraag of sprake is van strijd met internationaal recht, acht het kabinet van belang het onderzoek naar de in het rapport beschreven misstanden af te wachten.</text:p>
      <text:p text:style-name="ifm_p_mt.3.76mm_ifm">Vraag 5</text:p>
      <text:p text:style-name="ifm_p_ifm">Hoe verhouden deze berichten zich tot het EU/Turkije actieplan van de Europese Commissie? Worden deze detentiecentrum betaald met steun van Europa? Op wat voor manier controleert de EC deze detentiecentra en welk mandaat hebben zij om hier in te grijpen?</text:p>
      <text:p text:style-name="ifm_p_mt.3.76mm_ifm">Antwoord 5</text:p>
      <text:p text:style-name="ifm_p_ifm">Het EU Turkije actieplan bestaat uit twee delen: één deel over steun aan Syrische vluchtelingen die onder het Turkse tijdelijke beschermingsregime vallen en de gemeenschappen die hen opvangen, en één deel over de versterking van de samenwerking ter voorkoming van illegale migratie naar de EU. Daarin staan onder meer afspraken om het migratiemanagement in Turkije te verbeteren. Voor de inhoud van het actieplan verwijs ik kortheidshalve naar de brief van de Minister van Buitenlandse Zaken van 27 oktober 2015.<text:note text:id="ID-1191-d37e115" text:note-class="footnote"><text:note-citation text:label="2 ">2</text:note-citation><text:note-body><text:p text:style-name="ifm_p_font.normal_size.6.93pt_mt..5mm_indent.-0.1161in_mleft.0.1161in_ifm">Kamerstuk 21 501-20, nr. 1028</text:p></text:note-body></text:note></text:p>
      <text:p text:style-name="ifm_p_ifm">Vanuit het pre-accessie instrument (IPA) zijn in het verleden diverse detentiecentra in Turkije gefinancierd. De EU-delegatie in Ankara is in nauw contact met de Turkse autoriteiten en Amnesty International om opheldering te krijgen over de in het rapport beschreven misstanden en heeft de Turkse autoriteiten verzocht een onderzoek in te stellen.</text:p>
      <text:p text:style-name="ifm_p_ifm">In het verleden is ook in projectverband Turkije technische ondersteuning aangeboden om de terugkeercapaciteit en -procedures te versterken. Deze richtte zich onder meer op het in lijn brengen van Turkse procedures en regelgeving met de EU Terugkeerrichtlijn.</text:p>
      <text:p text:style-name="ifm_p_mt.3.76mm_ifm">Vraag 6</text:p>
      <text:p text:style-name="ifm_p_ifm">Bent u het eens met de constatering dat de reden waarom Turkije vluchtelingen terug stuurt, te maken heeft met het feit dat Turkije geen uitvoering geeft aan het 1967 Protocol en het zodoende Syriërs niet erkent als vluchtelingen en het Verdrag dus ook niet zou schenden? Kunt u de Kamer informeren over de acties die de EU onderneemt om er voor te zorgen dat Turkije het volledige VN Vluchtelingenverdrag zo snel mogelijk ratificeert?</text:p>
      <text:p text:style-name="ifm_p_mt.3.76mm_ifm">Antwoord 6</text:p>
      <text:p text:style-name="ifm_p_ifm">Deze mening deel ik niet. Op grond van de Wet op Vreemdelingen en Internationale Bescherming is het non-refoulementbeginsel ook van toepassing op vluchtelingen van buiten Europa, die in Turkije de status van «conditional refugee» kunnen krijgen. Bovendien is Turkije als verdragspartij bij het Europees Verdrag voor de Rechten van de Mens en de Fundamentele vrijheden (EVRM) verbonden aan de verdragsverplichtingen die voortvloeien uit onder meer artikel 3 EVRM.</text:p>
      <text:p text:style-name="ifm_p_ifm">Turkije biedt veel Syrische vluchtelingen op dit moment een (tijdelijke) status. Met het Gezamenlijke EU-Turkije Actieplan heeft Turkije zich gecommitteerd om de (juridische) status van onder andere deze groep vluchtelingen te verbeteren. Bovendien, als gevolg van de verplichtingen die voortvloeien uit de Visa Roadmap, zal Turkije zijn nationale asielwet- en regelgeving verder in lijn moeten brengen met internationale en Europese standaarden. Daarvoor is het niet per se noodzakelijk dat Turkije formeel afstand doet van de geografische beperking. Het is voldoende wanneer op grond van de Turkse nationale wet- en regeling de bescherming en bijbehorende rechten en voorzieningen voor vluchtelingen in overeenstemming zijn met het VN Vluchtelingen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Maij over de detentie en deportatie van vluchtelingen in Turkije</dc:title>
    <meta:user-defined meta:name="OVERHEIDop.ParlID/DC.identifier">ah-tk-20152016-1191</meta:user-defined>
    <meta:user-defined meta:name="OVERHEIDop.vraagnummer">2015Z24682</meta:user-defined>
    <meta:user-defined meta:name="OVERHEIDop.aanhangselNummer">119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Kuiken en Maij over de detentie en deportatie van vluchtelingen in Turkije</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