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Siderius</text:span> (SP) aan de Minister van Sociale Zaken en Werkgelegenheid over <text:span text:style-name="ifm_span_font.italic_ifm">de hoge registratiekosten voor de verplichte geschillencommissie in de kinderopvang en het «klachtengeld» dat betaald moet worden</text:span> (ingezonden 2 december 2015).</text:p>
      <text:p text:style-name="ifm_p_font.roman_mt.3.76mm_ifm">Antwoord van Minister <text:span text:style-name="ifm_span_font.bold_ifm">Asscher</text:span> (Sociale Zaken en Werkgelegenheid) (ontvangen 19 januari 2016).</text:p>
      <text:p text:style-name="ifm_p_mt.3.76mm_ifm">Vraag 1</text:p>
      <text:p text:style-name="ifm_p_ifm">Is het waar dat kinderopvangorganisaties zich verplicht moeten aansluiten bij zowel een geregistreerde klachtencommissie als de nieuwe geschillencommissie Kinderopvang?<text:note text:id="ID-2015Z23264-d37e48" text:note-class="footnote"><text:note-citation text:label="1 ">1</text:note-citation><text:note-body><text:p text:style-name="ifm_p_font.normal_size.6.93pt_mt..5mm_indent.-0.1161in_mleft.0.1161in_ifm">http://www.kinderopvang.nl/nieuws-en-agenda/nieuws-bericht/?newsitemid=1727397889</text:p></text:note-body></text:note></text:p>
      <text:p text:style-name="ifm_p_mt.3.76mm_ifm">Antwoord 1</text:p>
      <text:p text:style-name="ifm_p_ifm">Nee. Op grond van artikel 1.57c, eerste lid, en artikel 2.13b, eerste lid, van de Wet kinderopvang en kwaliteitseisen peuterspeelzalen zijn houders van kindercentra, gastouderbureaus en peuterspeelzalen vanaf 1 januari 2016 verplicht aangesloten bij een door de Minister van Veiligheid en Justitie erkende geschillencommissie voor het behandelen van geschillen.</text:p>
      <text:p text:style-name="ifm_p_ifm">Vanaf 1 januari 2016 is er nog maar één landelijke Geschillencommissie op het terrein van de kinderopvang, te weten de Geschillencommissie Kinderopvang van de Stichting Geschillencommissies voor Consumentenzaken (SGC). De verplichting om aangesloten te zijn bij de Geschillencommissie Kinderopvang is in de plaats gekomen van de vroegere verplichting om een onafhankelijke klachtencommissie te hebben of te zijn aangesloten bij een regionale of landelijke klachtencommissie op grond van de Wet Klachtrecht Cliënten Zorgsector (WCKZ).</text:p>
      <text:p text:style-name="ifm_p_mt.3.76mm_ifm">Vraag 2 en 6</text:p>
      <text:p text:style-name="ifm_p_ifm">Acht u het wenselijk dat de kosten voor registratie bij de nieuwe geschillencommissie kinderopvang aanzienlijk meer zijn dan in de huidige situatie? Kunt u dit toelichten?</text:p>
      <text:p text:style-name="ifm_p_ifm">Hoe verhoudt een verhoging van de inschrijfgelden voor deze organisaties zich tot het uitdrukkelijke verzoek van de Brancheorganisatie Kinderopvang om de kosten voor ondernemers met de invoering van de nieuwe geschillencommissie niet te verhogen?</text:p>
      <text:p text:style-name="ifm_p_mt.3.76mm_ifm">Antwoord 2 en 6</text:p>
      <text:p text:style-name="ifm_p_ifm">Uitgangspunt is dat de kosten van de Geschillencommissie Kinderopvang en het Klachtenloket Kinderopvang worden betaald uit de jaarlijkse aansluitbijdragen van de houders. De Geschillencommissie Kinderopvang doet jaarlijks, op basis van zijn begroting, een voorstel voor een staffel voor de hoogte van de door de houders te betalen jaarlijkse aansluitbijdragen. De Geschillencommissie legt de staffel volgens de opgestelde gedragsregels ter goedkeuring voor aan de Brancheorganisatie Kinderopvang en de MO-groep.</text:p>
      <text:p text:style-name="ifm_p_ifm">De hoogte van de door de houder te betalen aansluitbijdrage hangt samen met het aantal geregistreerde kindplaatsen in het Landelijk Register Kinderopvang en Peuterspeelzalen (LRKP) of het aantal aangesloten gastouders bij de houder van een gastouderbureau.</text:p>
      <text:p text:style-name="ifm_p_ifm">De Geschillencommissie Kinderopvang heeft een eerste analyse gedaan van de doorbelasting van de kosten voor de exploitatie van het nieuwe stelsel voor klacht – en geschilbehandeling op basis van de initiële begroting. Op basis hiervan heeft de Geschillencommissie Kinderopvang vervolgens het voorstel voor de staffel opgesteld voor het huidige tarievenstelsel voor de jaarlijkse aansluitbijdragen van de houders. Daarbij is vastgesteld dat er verschillen zijn met de vroegere tarieven, maar geen substantiële verschillen en dat deze daarom op het eerste gezicht acceptabel lijken te zijn. Onder die voorwaarde hebben de Brancheorganisatie Kinderopvang en de MO-groep ingestemd met de voorgestelde staffel voor de tarieven 2016. Afgesproken is dat de hoogte van de aansluitbijdragen ook in 2016 een belangrijk aandachtspunt zal zijn voor de Stuurgroep Geschillencommissie Kinderopvang en dat dit gemonitord zal worden.</text:p>
      <text:p text:style-name="ifm_p_mt.3.76mm_ifm">Vraag 3</text:p>
      <text:p text:style-name="ifm_p_ifm">Wat is de reden dat er bij de bekostiging van de nieuwe geschillencommissie kinderopvang er voor gekozen is om de kosten voor individuele kinderopvangorganisaties te baseren op het aantal geregistreerde kindplaatsen in het Landelijk Register Kinderopvang en Peuterspeelzalen (LRKP) en niet op het aantal fte, zoals de branchevereniging heeft voorgesteld?</text:p>
      <text:p text:style-name="ifm_p_mt.3.76mm_ifm">Antwoord 3</text:p>
      <text:p text:style-name="ifm_p_ifm">Er is voor gekozen de bekostiging hierop te baseren, omdat op basis van de gegevens over het aantal geregistreerde kindplaatsen of het aantal aangesloten gastouders in het LRKP de doorbelasting van kosten op een objectieve wijze kan worden berekend. Hierover heeft afstemming plaatsgevonden met de Stuurgroep Geschillencommissie Kinderopvang, waarin de Brancheorganisatie Kinderopvang, de MO-groep, BOinK en daarnaast als toehoorder het Ministerie van SZW zijn vertegenwoordigd. De Stuurgroep Geschillencommissie Kinderopvang is betrokken bij de inrichting van het stelsel voor behandeling van klachten en geschillen op het terrein van de kinderopvang.</text:p>
      <text:p text:style-name="ifm_p_ifm">Als een houder van mening is dat het aantal kindplaatsen dat voor zijn vestiging(en) is geregistreerd in het LRKP te hoog is, kan hij een wijzigingsverzoek indienen voor aanpassing in het LRKP bij de betreffende gemeente(n). Vanaf de Wijzigingswet Kinderopvang 2013 mogen gemeenten geen leges meer heffen voor wijzigingen in het LRKP.</text:p>
      <text:p text:style-name="ifm_p_mt.3.76mm_ifm">Vraag 4</text:p>
      <text:p text:style-name="ifm_p_ifm">Is het waar dat er alleen al aan registratiekosten meer dan 2 miljoen euro wordt opgehaald door de nieuwe geschillencommissie (2.500 kinderopvangorganisaties, 12.000 locaties voor gastouderopvang en 2.400 peuterspeelzalen maal 140 euro registratiekosten per locatie)? Kunt u het exacte bedrag en de onderliggende berekening aan de Kamer doen toekomen?<text:note text:id="ID-2015Z23264-d37e74" text:note-class="footnote"><text:note-citation text:label="2 ">2</text:note-citation><text:note-body><text:p text:style-name="ifm_p_font.normal_size.6.93pt_mt..5mm_indent.-0.1161in_mleft.0.1161in_ifm">geanonimiseerde factuur aan een kinderopvangorganisatie</text:p></text:note-body></text:note></text:p>
      <text:p text:style-name="ifm_p_mt.3.76mm_ifm">Antwoord 4</text:p>
      <text:p text:style-name="ifm_p_ifm">Nee, de Geschillencommissie Kinderopvang geeft aan dat dit bedrag bij hen niet bekend is. De initiële begroting van de Geschillencommissie Kinderopvang voor de jaarlijkse kosten voor de exploitatie van het stelsel van klacht- en geschilbehandeling op het terrein van de kinderopvang waarvan voor 2016 is uitgegaan bedraagt € 721.000,–. De Stuurgroep Geschillencommissie Kinderopvang, waarin de Brancheorganisatie Kinderopvang, BoinK, de MO-groep en als toehoorder het Ministerie van SZW zijn vertegenwoordigd heeft hiermee ingestemd.</text:p>
      <text:p text:style-name="ifm_p_ifm">Op basis van de verkregen ervaringsgegevens zal de Geschillencommissie Kinderopvang jaarlijks een begroting opstellen.</text:p>
      <text:p text:style-name="ifm_p_ifm">Het tarief dat een houder jaarlijks op basis van de staffel moet betalen is gebaseerd op het aantal geregistreerde kindplaatsen of het aantal aangesloten gastouders. Het is de houder die het tarief betaalt, niet de afzonderlijke vestigingen. Momenteel zijn er circa 3.800 houders.</text:p>
      <text:p text:style-name="ifm_p_mt.3.76mm_ifm">Vraag 5</text:p>
      <text:p text:style-name="ifm_p_ifm">Hoe gaat u om met kinderopvangorganisaties die door jarenlange bezuinigingen het aantal kindplaatsen fors hebben zien dalen, maar vanwege de kosten deze mutaties niet hebben doorgegeven aan de LRKP? Worden de inschrijfkosten van de geschillencommissie gebaseerd op het daadwerkelijke aantal kindplaatsen of op het aantal kindplaatsen geregistreerd in het LRKP? Acht u het wenselijk dat organisaties een forse rekening gepresenteerd krijgen door de voorgestelde berekeningssystematiek?</text:p>
      <text:p text:style-name="ifm_p_mt.3.76mm_ifm">Antwoord 5</text:p>
      <text:p text:style-name="ifm_p_ifm">De inschrijfkosten bij de Geschillencommissie zijn gebaseerd op het aantal kindplaatsen dat is geregistreerd in het LRKP. Zoals eerder aangegeven (zie ook het antwoord op vraag 3), als een houder van mening is dat het aantal kindplaatsen dat voor zijn vestiging(en) is geregistreerd in het LRKP te hoog is, kan hij een wijzigingsverzoek indienen. Hiervoor mogen gemeenten geen leges meer heffen.</text:p>
      <text:p text:style-name="ifm_p_mt.3.76mm_ifm">Vraag 7 en 8</text:p>
      <text:p text:style-name="ifm_p_ifm">Wat is de reden dat een ouder die wil dat de commissie naar een geschil kijkt eerst «klachtengeld» betalen, terwijl de kinderopvangorganisatie al een forse bijdrage moet betalen voor de geschillencommissie? Acht u het wenselijk dat er drempels worden opgeworpen voor ouders om hun recht te halen?<text:note text:id="ID-2015Z23264-d37e101" text:note-class="footnote"><text:note-citation text:label="3 ">3</text:note-citation><text:note-body><text:p text:style-name="ifm_p_font.normal_size.6.93pt_mt..5mm_indent.-0.1161in_mleft.0.1161in_ifm">Reglement Geschillencommissie Kinderopvang, artikel 8.1</text:p></text:note-body></text:note></text:p>
      <text:p text:style-name="ifm_p_ifm">Hoe hoog is het «klachtengeld» dat betaald moet worden en hoe garandeert u dat men vanwege de kosten afziet van een klachtenprocedure?</text:p>
      <text:p text:style-name="ifm_p_mt.3.76mm_ifm">Vraag 7 en 8</text:p>
      <text:p text:style-name="ifm_p_ifm">Het klachtengeld dat de Geschillencommissie Kinderopvang vraagt voor het aanhangig maken van een geschil bij de Commissie bedraagt € 25,–. De hoogte van het klachtengeld wordt op grond van de door hen opgestelde gedragsregels vastgelegd na goedkeuring door BOinK, de Brancheorganisatie Kinderopvang en de MO-groep. Doel van het klachtengeld is te waarborgen dat aan de Commissie uitsluitend serieuze klachten worden voorgelegd. Wordt de klager in het gelijk gesteld, dan ontvangt hij dat bedrag terug in de vorm van vergoeding van dat bedrag door de wederpartij. Het is daarmee geen financieringsinstrument voor het stelsel. Het klachtengeld was vroeger trouwens hoger dan het huidige klachtengeld. Daarnaast is het beroep dat in de klachtfase wordt gedaan op het Klachtenloket Kinderopvang voor informatie, advies en/of bemiddeling grat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hoge registratiekosten voor de verplichte geschillencommissie in de kinderopvang en het 'klachtengeld' dat betaald moet worden</dc:title>
    <meta:user-defined meta:name="OVERHEIDop.ParlID/DC.identifier">ah-tk-20152016-1190</meta:user-defined>
    <meta:user-defined meta:name="OVERHEIDop.vraagnummer">2015Z23264</meta:user-defined>
    <meta:user-defined meta:name="OVERHEIDop.aanhangselNummer">119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Siderius over de hoge registratiekosten voor de verplichte geschillencommissie in de kinderopvang en het 'klachtengeld' dat betaald moet worden</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