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text:p>
      <text:p text:style-name="ifm_p_font.roman_mt.3.76mm_ifm">Vragen van het lid <text:span text:style-name="ifm_span_font.bold_ifm">Fritsma</text:span> (PVV) aan de Staatssecretaris van Veiligheid en Justitie over <text:span text:style-name="ifm_span_font.italic_ifm">grootschalige identiteitsfraude bij pardonners</text:span> (ingezonden 8 september 2015)</text:p>
      <text:p text:style-name="ifm_p_font.roman_mt.3.76mm_ifm">Antwoord van Staatssecretaris <text:span text:style-name="ifm_span_font.bold_ifm">Dijkhoff</text:span> (Veiligheid en Justitie) (ontvangen 28 september 2015)</text:p>
      <text:p text:style-name="ifm_p_mt.3.76mm_ifm">Vraag 1</text:p>
      <text:p text:style-name="ifm_p_ifm">Hoe beoordeelt u het gegeven dat asielzoekers in het kader van de pardonregeling van 2007 massaal (identiteits)fraude hebben gepleegd?<text:note text:id="ID-2015Z16010-d37e58" text:note-class="footnote"><text:note-citation text:label="1 ">1</text:note-citation><text:note-body><text:p text:style-name="ifm_p_font.normal_size.6.93pt_mt..5mm_indent.-0.1161in_mleft.0.1161in_ifm">RTL nieuws, 6 september 2015</text:p></text:note-body></text:note> Deelt u de mening dat het toestaan van één keer liegen over identiteit belachelijk beleid is (geweest)? Zo neen, waarom niet?</text:p>
      <text:p text:style-name="ifm_p_mt.3.76mm_ifm">Antwoord 1</text:p>
      <text:p text:style-name="ifm_p_ifm">Het beeld dat in de berichtgeving wordt geschetst namelijk dat vreemdelingen op grote schaal hun persoonsgegevens willen wijzigen herken ik niet.</text:p>
      <text:p text:style-name="ifm_p_ifm">In 2007 en 2008 (de regeling sloot op 1 januari 2009) hebben vreemdelingen die gebruik maakten van de pardonregeling, voor zover getwijfeld werd aan hun identiteit, eenmalig het aanbod gekregen om onjuiste persoonsgegevens te herstellen zonder dat daar consequenties aan werden verbonden. Doel hiervan was ervoor te zorgen dat de juiste identiteitsgegevens staan vermeld op het verblijfsdocument. Daarna konden deze vreemdelingen hun persoonsgegevens alleen nog via de gebruikelijke weg wijzigen in de basisregistratie personen (BRP) op basis van een brondocument, zoals een geboorteakte.</text:p>
      <text:p text:style-name="ifm_p_mt.3.76mm_ifm">Vraag 2</text:p>
      <text:p text:style-name="ifm_p_ifm">Bent u bereid om het huidige structurele kinderpardon onmiddellijk ongedaan te maken, mede omdat ook hierbij een premie staat op het verstrekken van onjuiste gegevens? Zo neen, waarom niet?</text:p>
      <text:p text:style-name="ifm_p_mt.3.76mm_ifm">Antwoord 2</text:p>
      <text:p text:style-name="ifm_p_ifm">Nee, ik ben niet bereid om het kinderpardon ongedaan te maken, omdat daarvoor geen aanleiding bestaat.</text:p>
      <text:p text:style-name="ifm_p_mt.3.76mm_ifm">Vraag 3</text:p>
      <text:p text:style-name="ifm_p_ifm">Kunt u garanderen dat de betreffende bedriegers niet op basis van de bewust verstrekte onjuiste gegevens genaturaliseerd worden, gezinsleden over laten komen of anderszins tegemoet worden gekomen?</text:p>
      <text:p text:style-name="ifm_p_mt.3.76mm_ifm">Antwoord 3</text:p>
      <text:p text:style-name="ifm_p_ifm">Op basis van de huidige wet- en regelgeving kan adequaat worden opgetreden tegen fraudeurs.</text:p>
      <text:p text:style-name="ifm_p_ifm">Vreemdelingen waarvan is gebleken dat zij identiteitsfraude tijdens de procedure hebben gepleegd of die zijn veroordeeld vanwege fraude met persoonsgegevens kunnen hun verblijfsvergunning verliezen.</text:p>
      <text:p text:style-name="ifm_p_ifm">Het is bij een naturalisatie niet uit te sluiten dat achteraf blijkt dat sprake is geweest van valse verklaringen, bedrog of het verzwijgen van enig voor de verkrijging van het Nederlanderschap relevant feit. De Rijkswet op het Nederlanderschap voorziet om die reden in een bepaling op grond waarvan de verkrijging van het Nederlanderschap kan worden ingetrokken, mits dit binnen twaalf jaar na de naturalisatie plaats vindt.</text:p>
      <text:p text:style-name="ifm_p_mt.3.76mm_ifm">Vraag 4</text:p>
      <text:p text:style-name="ifm_p_ifm">Bent u bereid om bedrog altijd hard aan te pakken door nooit over te gaan tot het verlenen van een verblijfsvergunning, hier altijd aangifte van te doen en fraudeurs altijd uit te zetten? Zo neen, waarom niet?</text:p>
      <text:p text:style-name="ifm_p_mt.3.76mm_ifm">Antwoord 4</text:p>
      <text:p text:style-name="ifm_p_ifm">Het is staand beleid dat indien door een vreemdeling wordt gefraudeerd met persoonsgegevens de IND daarvan aangifte doet. Na een onherroepelijke veroordeling wegens fraude met persoonsgegevens kan het rechtmatig verblijf worden beëindigd waarna de vreemdeling Nederland moet verlaten.</text:p>
      <text:p text:style-name="ifm_p_ifm">Om pogingen tot fraude met persoonsgegevens zo goed mogelijk te detecteren heeft de IND een centraal meldpunt fraude opgericht en zijn bij de IND medewerkers aangesteld die zich specifiek richten op trends en ontwikkelingen het terrein van fraude en misbruik van persoon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Fritsma over grootschalige identiteitsfraude bij pardonners</dc:title>
    <meta:user-defined meta:name="OVERHEIDop.ParlID/DC.identifier">ah-tk-20152016-119</meta:user-defined>
    <meta:user-defined meta:name="OVERHEIDop.vraagnummer">2015Z16010</meta:user-defined>
    <meta:user-defined meta:name="OVERHEIDop.aanhangselNummer">119</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K.H.D.M. Dijkhoff</meta:user-defined>
    <meta:user-defined meta:name="OVERHEIDop.vergaderjaar">2015-2016</meta:user-defined>
    <meta:user-defined meta:name="DCTERMS.W3CDTF/OVERHEIDop.datumOntvangst">2015-09-28</meta:user-defined>
    <meta:user-defined meta:name="OVERHEID.StatenGeneraal/DC.creator">Tweede Kamer der Staten-Generaal</meta:user-defined>
    <dc:language>nl</dc:language>
    <meta:user-defined meta:name="DCTERMS.alternative"/>
    <meta:user-defined meta:name="DC.title">Antwoord op vragen van het lid Fritsma over grootschalige identiteitsfraude bij pardonners</meta:user-defined>
    <meta:user-defined meta:name="DCTERMS.W3CDTF/DCTERMS.available">2015-09-28</meta:user-defined>
    <meta:user-defined meta:name="OVERHEIDop.publicationName">Kamervragen (Aanhangsel)</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