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9</text:p>
      <text:p text:style-name="ifm_p_font.roman_mt.3.76mm_ifm">Vragen van het lid <text:span text:style-name="ifm_span_font.bold_ifm">AnneMulder</text:span> (VVD) aan de Minister van Sociale Zaken en Werkgelegenheid over <text:span text:style-name="ifm_span_font.italic_ifm">de cao Besloten Busvervoer 2015–2016</text:span> (ingezonden 22 december 2015).</text:p>
      <text:p text:style-name="ifm_p_font.roman_mt.3.76mm_ifm">Antwoord van Minister <text:span text:style-name="ifm_span_font.bold_ifm">Asscher</text:span> (Sociale Zaken en Werkgelegenheid) (ontvangen 19 januari 2016).</text:p>
      <text:p text:style-name="ifm_p_mt.3.76mm_ifm">Vraag 1</text:p>
      <text:p text:style-name="ifm_p_ifm">Deelt u de mening dat het opmerkelijk is dat u in de beantwoording van eerdere vragen over de cao Besloten Busvervoer zegt dat het enerzijds niet noodzakelijk is cao-partijen te verzoeken de cao Besloten Busvervoer, artikel 48, te wijzigen terwijl u wel stelt dat het «conditioneel is voor honorering van een toekomstig verzoek voor algemeen verbindend verklaring»?<text:note text:id="ID-2015Z25202-d37e58" text:note-class="footnote"><text:note-citation text:label="1 ">1</text:note-citation><text:note-body><text:p text:style-name="ifm_p_font.normal_size.6.93pt_mt..5mm_indent.-0.1161in_mleft.0.1161in_ifm">Aanhangsel Handelingen, vergaderjaar 2014–2015, nr. 2664</text:p></text:note-body></text:note></text:p>
      <text:p text:style-name="ifm_p_mt.3.76mm_ifm">Antwoord 1</text:p>
      <text:p text:style-name="ifm_p_ifm">Het was voor de algemeen verbindendverklaring van artikel 48 niet noodzakelijk om cao-partijen te verzoeken dit artikel te wijzigen, omdat artikel 48 algemeen verbindend is verklaard met inachtneming van de overwegingen die ten aanzien van dat artikel in het avv-besluit zijn gemaakt. Uit die overwegingen blijkt op welke wijze aan de eis van dienstbetrekking, die in dit artikel is opgenomen invulling dient te worden gegeven. Het verdient de voorkeur dat cao-partijen bij een volgend avv-verzoek dit zelf in de cao-tekst tot uitdrukking brengen.</text:p>
      <text:p text:style-name="ifm_p_mt.3.76mm_ifm">Vraag 2</text:p>
      <text:p text:style-name="ifm_p_ifm">Bent u van mening dat de Staatscourant niet moet worden gebruikt om interpretaties te geven van cao-artikelen die tegen de wet c.q. jurisprudentie ingaan en toch algemeen verbindend zijn verklaard? Zo neen, waarom niet?</text:p>
      <text:p text:style-name="ifm_p_mt.3.76mm_ifm">Antwoord 2</text:p>
      <text:p text:style-name="ifm_p_ifm">De reikwijdte van artikel 48 van de cao Besloten Busvervoer wordt mede bepaald door het arrest van het Hof Justitie EU van 4 december 2014. De kantonrechter Tilburg heeft in een verklaring voor recht ten aanzien van artikel 53 (nu artikel 48) bepaald dat voor de toepasselijkheid van dit artikel op zzp’ers moet worden aangesloten bij dit arrest van het Hof. In het besluit tot algemeen verbindend verklaring van bepalingen van de cao Besloten Busvervoer is overwogen dat artikel 48 met inachtneming van deze jurisprudentie algemeen verbindend is verklaard. De uitleg dat artikel 48 van de cao niet van toepassing is op zzp’ers als zelfstandige marktdeelnemers vloeit in eerste instantie dus voort uit eerdergenoemde gepubliceerde jurisprudentie en niet uit de publicatie van het avv-besluit in de Staatscourant.</text:p>
      <text:p text:style-name="ifm_p_mt.3.76mm_ifm">Vraag 3</text:p>
      <text:p text:style-name="ifm_p_ifm">Deelt u de mening dat de cao moet worden gewijzigd en zolang dit niet het geval is, de algemeen verbindend verklaring (AVV) van artikel 48 moet worden ingetrokken? Zo ja, wanneer gaat u de sociale partners hiertoe bewegen en wanneer gaat u de AVV intrekken als zij weigeren deze cao-bepaling aan te passen? Zo neen, waarom niet?</text:p>
      <text:p text:style-name="ifm_p_mt.3.76mm_ifm">Antwoord 3</text:p>
      <text:p text:style-name="ifm_p_ifm">Het is niet noodzakelijk om de algemeenverbindendverklaring van artikel 48 in te trekken, omdat artikel 48 algemeen verbindend is verklaard met inachtneming van de overwegingen die ten aanzien van dat artikel in het avv-besluit zijn gemaakt. Zie voorts mijn beantwoording van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nne Mulder over de cao Besloten Busvervoer 2015-2016</dc:title>
    <meta:user-defined meta:name="OVERHEIDop.ParlID/DC.identifier">ah-tk-20152016-1189</meta:user-defined>
    <meta:user-defined meta:name="OVERHEIDop.vraagnummer">2015Z25202</meta:user-defined>
    <meta:user-defined meta:name="OVERHEIDop.aanhangselNummer">1189</meta:user-defined>
    <meta:user-defined meta:name="OVERHEIDop.AanhangselTypen/DC.type">Antwoord</meta:user-defined>
    <meta:user-defined meta:name="OVERHEIDop.Parlementair/DC.type">Aanhangsel van de Handelingen</meta:user-defined>
    <meta:user-defined meta:name="OVERHEIDop.indiener">A. (Anne) Mulder</meta:user-defined>
    <meta:user-defined meta:name="OVERHEIDop.ontvanger">L.F. Asscher</meta:user-defined>
    <meta:user-defined meta:name="OVERHEIDop.vergaderjaar">2015-2016</meta:user-defined>
    <meta:user-defined meta:name="DCTERMS.W3CDTF/OVERHEIDop.datumOntvangst">2016-01-19</meta:user-defined>
    <meta:user-defined meta:name="OVERHEID.StatenGeneraal/DC.creator">Tweede Kamer der Staten-Generaal</meta:user-defined>
    <dc:language>nl</dc:language>
    <meta:user-defined meta:name="DCTERMS.alternative"/>
    <meta:user-defined meta:name="DC.title">Antwoord op vragen van het lid Anne Mulder over de cao Besloten Busvervoer 2015-2016</meta:user-defined>
    <meta:user-defined meta:name="DCTERMS.W3CDTF/DCTERMS.available">2016-01-19</meta:user-defined>
    <meta:user-defined meta:name="OVERHEIDop.publicationName">Kamervragen (Aanhangsel)</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eg</meta:user-defined>
    <meta:user-defined meta:name="OVERHEID.TaxonomieBeleidsagenda/OVERHEID.category">Werk | Arbeidsvoorwaarden</meta:user-defined>
    <meta:user-defined meta:name="OVERHEIDop.versieInformatie"/>
  </office:meta>
</office:document-meta>
</file>