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7</text:p>
      <text:p text:style-name="ifm_p_font.roman_mt.3.76mm_ifm">Vragen van het lid <text:span text:style-name="ifm_span_font.bold_ifm">Kerstens</text:span> (PvdA) aan de Minister van Sociale Zaken en Werkgelegenheid over <text:span text:style-name="ifm_span_font.italic_ifm">de arbeidsomstandigheden bij de distributiecentra van Albert Heijn en Jumbo</text:span> (ingezonden 26 november 2015).</text:p>
      <text:p text:style-name="ifm_p_font.roman_mt.3.76mm_ifm">Antwoord van Minister <text:span text:style-name="ifm_span_font.bold_ifm">Asscher</text:span> (Sociale Zaken en Werkgelegenheid) (ontvangen 19 januari 2016).</text:p>
      <text:p text:style-name="ifm_p_mt.3.76mm_ifm">Vraag 1</text:p>
      <text:p text:style-name="ifm_p_ifm">Heeft u kennisgenomen van de uitzending van EenVandaag over de slechte arbeidsomstandigheden bij de distributiecentra van Albert Heijn en Jumbo?<text:note text:id="ID-2015Z22697-d37e57" text:note-class="footnote"><text:note-citation text:label="1 ">1</text:note-citation><text:note-body><text:p text:style-name="ifm_p_font.normal_size.6.93pt_mt..5mm_indent.-0.1161in_mleft.0.1161in_ifm">EenVandaag, 24 november 2015 (http://economie.eenvandaag.nl/index.php/tv-items/63413/_misstanden_distributiecentra_ah_en_jumbo_)</text:p></text:note-body></text:note></text:p>
      <text:p text:style-name="ifm_p_mt.3.76mm_ifm">Antwoord 1</text:p>
      <text:p text:style-name="ifm_p_ifm">Ja.</text:p>
      <text:p text:style-name="ifm_p_mt.3.76mm_ifm">Vraag 2 en 3</text:p>
      <text:p text:style-name="ifm_p_ifm">Wat is uw reactie op de berichtgeving dat werknemers in de distributiecentra van Albert Heijn en Jumbo structureel onder druk worden gezet en geïntimideerd om onrealistische productienormen te halen? Wat is uw reactie op het bericht dat arboregels en veiligheidsvoorschriften met voeten getreden worden en zieke werknemers worden opgejaagd om zo snel mogelijk weer aan het werk te gaan?</text:p>
      <text:p text:style-name="ifm_p_ifm">Wat is uw reactie op de in de berichtgeving genoemde ongelukken en onveilige situaties? Deelt u de mening van de FNV dat bij de genoemde distributiecentra het «lichamelijk welzijn van mensen» in het geding is?</text:p>
      <text:p text:style-name="ifm_p_mt.3.76mm_ifm">Antwoord 2 en 3</text:p>
      <text:p text:style-name="ifm_p_ifm">Ik vind het van groot belang dat mensen in hun werk goed behandeld worden. Volgens de Arbeidsomstandighedenwet mogen werkzaamheden geen gevaar opleveren voor de veiligheid en gezondheid van de werknemer. Het is de taak van de werkgever om voor goede arbeidsomstandigheden te zorgen en om de preventie van arbeidsrisico’s vorm te geven. Werknemers, waaronder ook flexwerkers, kunnen een klacht indienen als de zorg van de werkgever niet voldoet aan de wet.</text:p>
      <text:p text:style-name="ifm_p_ifm">Uit het aantal en de aard van de klachten dat bekend is bij de Inspectie SZW, kan niet worden opgemaakt dat het lichamelijk welzijn van werknemers bij de distributiecentra van Albert Heijn en Jumbo in het geding is. De signalen uit de uitzending van EenVandaag zullen meegenomen worden in de voorbereiding van (her)inspecties.</text:p>
      <text:p text:style-name="ifm_p_mt.3.76mm_ifm">Vraag 4</text:p>
      <text:p text:style-name="ifm_p_ifm">Wat is uw reactie op de bijzondere situatie van uitzendkrachten zoals beschreven in de berichtgeving? Is er volgens u een relatie tussen flexwerk en slechte arbeidsomstandigheden, bijvoorbeeld vanwege de kwetsbaardere positie van de werknemer ten opzichte van de werkgever? Zo ja, welke? Bent u bereid binnen het arbobeleid specifiek aandacht te besteden aan de kwetsbaardere positie van flexwerkers? Zo ja, op welke wijze?</text:p>
      <text:p text:style-name="ifm_p_mt.3.76mm_ifm">Antwoord 4</text:p>
      <text:p text:style-name="ifm_p_ifm">Flexwerkers zijn werknemers en hebben recht op goede arbeidsomstandigheden. Een werkgever is verplicht om te zorgen voor goede arbeidsomstandigheden, ongeacht of de werknemer een vast of flexcontract heeft. Werkgevers die onvoldoende zorg dragen voor de arbeidsomstandigheden van hun werknemers worden gesanctioneerd.</text:p>
      <text:p text:style-name="ifm_p_ifm">Werknemers met een flexibel contract hebben over het algemeen minder autonomie dan werknemers met een vast contract. Daarnaast geven werknemers met een flexibel contract vaker aan te maken te hebben met fysiek belastend werk en ongunstige omgevingsfactoren. Op grond van onderzoekgegevens uit 2014 blijken er geen grote verschillen te bestaan in de kans op een arbeidsongeval bij een werknemer met een tijdelijk en een werknemer met een vast arbeidscontract.</text:p>
      <text:p text:style-name="ifm_p_ifm">Het afgelopen jaar zijn meerdere wetten (wet Werk en Zekerheid, Modernisering Ziektewet, wet Arbeid en Zorg) tot stand gekomen om de positie van werknemers, waaronder flexwerkers, te verbeteren.</text:p>
      <text:p text:style-name="ifm_p_mt.3.76mm_ifm">Vraag 5</text:p>
      <text:p text:style-name="ifm_p_ifm">Hoe verhoudt de beschreven situatie bij de distributiecentra van Albert Heijn en Jumbo zich met de arbeidsomstandigheden bij de distributiecentra van andere ketens? In hoeverre is hier sprake van een structureler probleem waar tegen opgetreden zou moeten worden?</text:p>
      <text:p text:style-name="ifm_p_mt.3.76mm_ifm">Antwoord 5</text:p>
      <text:p text:style-name="ifm_p_ifm">Er zijn geen aanwijzingen dat de arbeidsomstandigheden bij de distributiecentra van Albert Heijn en Jumbo sterk verschillen van de omstandigheden bij distributiecentra van andere ketens. Uit klachten en ongevallen die bekend zijn bij de Inspectie SZW blijkt niet dat er sprake is van een structureler probleem.</text:p>
      <text:p text:style-name="ifm_p_mt.3.76mm_ifm">Vraag 6</text:p>
      <text:p text:style-name="ifm_p_ifm">Klopt het dat de Inspectie SZW werknemers bij de distributiecentra heeft opgeroepen om misstanden te melden? Deelt u de mening dat de berichtgeving over de arbeidsomstandigheden dermate ernstig is dat een pro-actievere houding om deze misstanden op te lossen noodzakelijk is? Zo ja, bent u bereid om de Inspectie SZW onderzoek te laten doen naar de arbeidsomstandigheden bij de distributiecentra en de Kamer zo spoedig mogelijk te informeren over de uitkomsten hiervan? Zo niet, waarom niet?</text:p>
      <text:p text:style-name="ifm_p_mt.3.76mm_ifm">Antwoord 6</text:p>
      <text:p text:style-name="ifm_p_ifm">De woordvoerder heeft namens de Inspectie SZW aan de programmamakers gemeld dat het verstandig is misstanden te melden bij de Inspectie. Het melden van misstanden kan aanleiding zijn om verder onderzoek te doen.</text:p>
      <text:p text:style-name="ifm_p_ifm">Onverlet een onderzoek naar aanleiding van klachten worden de signalen meegenomen bij de voorbereiding van komende inspectieprojecten.</text:p>
      <text:p text:style-name="ifm_p_ifm">Zie ook het antwoord op vraag 3 en vraag 5 van de heer Ulenbelt.</text:p>
      <text:p text:style-name="ifm_p_mt.3.76mm_ifm">Vraag 7</text:p>
      <text:p text:style-name="ifm_p_ifm">Welke sancties zijn mogelijk indien de Inspectie SZW tot de conclusie komt dat de distributiecentra arboregels en veiligheidsvoorschriften overtreden? Welke sancties zullen opgelegd worden als de distributiecentra in overtreding blijken?</text:p>
      <text:p text:style-name="ifm_p_mt.3.76mm_ifm">Antwoord 7</text:p>
      <text:p text:style-name="ifm_p_ifm">Alle sancties die in de wet- en regelgeving op het gebied van het toezicht door het Ministerie van SZW op arbeidsomstandigheden en veiligheid worden vermeld, komen in aanmerking bij overtreding en zullen worden toegepast als blijkt dat er sprake is van een overtreding. Van waarschuwing tot stillegging, bestuurlijke boetes en strafrechtelijk proces verbaal, afhankelijk van de ernst en omstandigheden van mogelijke overtre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erstens over de arbeidsomstandigheden bij de distributiecentra van Albert Heijn en Jumbo</dc:title>
    <meta:user-defined meta:name="OVERHEIDop.ParlID/DC.identifier">ah-tk-20152016-1187</meta:user-defined>
    <meta:user-defined meta:name="OVERHEIDop.vraagnummer">2015Z22697</meta:user-defined>
    <meta:user-defined meta:name="OVERHEIDop.aanhangselNummer">118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5-2016</meta:user-defined>
    <meta:user-defined meta:name="DCTERMS.W3CDTF/OVERHEIDop.datumOntvangst">2016-01-19</meta:user-defined>
    <meta:user-defined meta:name="OVERHEID.StatenGeneraal/DC.creator">Tweede Kamer der Staten-Generaal</meta:user-defined>
    <dc:language>nl</dc:language>
    <meta:user-defined meta:name="DCTERMS.alternative"/>
    <meta:user-defined meta:name="DC.title">Antwoord op vragen van het lid Kerstens over de arbeidsomstandigheden bij de distributiecentra van Albert Heijn en Jumbo</meta:user-defined>
    <meta:user-defined meta:name="DCTERMS.W3CDTF/DCTERMS.available">2016-01-19</meta:user-defined>
    <meta:user-defined meta:name="OVERHEIDop.publicationName">Kamervragen (Aanhangsel)</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