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6</text:p>
      <text:p text:style-name="ifm_p_font.roman_mt.3.76mm_ifm">Vragen van het lid <text:span text:style-name="ifm_span_font.bold_ifm">Ziengs</text:span> (VVD) aan de Minister van Economische Zaken inzake <text:span text:style-name="ifm_span_font.italic_ifm">feest-bv’s</text:span> (ingezonden 21 december 2015).</text:p>
      <text:p text:style-name="ifm_p_font.roman_mt.3.76mm_ifm">Antwoord van Minister <text:span text:style-name="ifm_span_font.bold_ifm">Kamp</text:span> (Economische Zaken) (ontvangen 19 januari 2016).</text:p>
      <text:p text:style-name="ifm_p_mt.3.76mm_ifm">Vraag 1</text:p>
      <text:p text:style-name="ifm_p_ifm">Kent u het artikel «Feest-bv’s ontlopen Drankwet met truc; Baromzet weggeboekt in apart bedrijfje»?<text:note text:id="ID-2015Z25145-d37e48" text:note-class="footnote"><text:note-citation text:label="1 ">1</text:note-citation><text:note-body><text:p text:style-name="ifm_p_font.normal_size.6.93pt_mt..5mm_indent.-0.1161in_mleft.0.1161in_ifm">«Feest-bv’s ontlopen Drankwet met truc; Baromzet weggeboekt in apart bedrijfje», De Telegraaf (2 december 2015).</text:p></text:note-body></text:note></text:p>
      <text:p text:style-name="ifm_p_mt.3.76mm_ifm">Antwoord 1</text:p>
      <text:p text:style-name="ifm_p_ifm">Ja.</text:p>
      <text:p text:style-name="ifm_p_mt.3.76mm_ifm">Vraag 2</text:p>
      <text:p text:style-name="ifm_p_ifm">Wat vindt u ervan dat sportclubs, theaters, buurthuizen et cetera hun kantine-activiteiten onderbrengen in aparte «feest-bv’s»?</text:p>
      <text:p text:style-name="ifm_p_mt.3.76mm_ifm">Antwoord 2</text:p>
      <text:p text:style-name="ifm_p_ifm">De Drank- en Horecawet (DHW) valt onder de verantwoordelijkheid van de Staatssecretaris van Volksgezondheid, Welzijn en Sport. Vanuit deze wet bezien hoeft het onderbrengen van kantine-activiteiten in aparte bv’s geen bezwaren op te leveren, zolang de organisator van een feest maar over een vergunning beschikt. De vergunning voor het verstrekken van alcoholische dranken wordt verleend aan een rechtspersoon. Deze rechtspersoon kan diverse vormen hebben, zoals bijvoorbeeld een speciale bv opgericht om feesten te organiseren, of een paracommerciële rechtspersoon zoals een sportvereniging. Paracommerciële rechtspersonen zijn een aparte categorie binnen de DHW. Voor deze categorie geeft de DHW aan gemeenten de mogelijkheid om nadere eisen te stellen. Worden de feesten echter georganiseerd door een bv, dan dient deze over een horecavergunning te beschikken en te voldoen aan de eisen uit de DHW.</text:p>
      <text:p text:style-name="ifm_p_mt.3.76mm_ifm">Vraag 3</text:p>
      <text:p text:style-name="ifm_p_ifm">In hoeverre zijn dergelijke feest-bv’s in strijd met de Wet markt en overheid? Heeft de toezichthouder Autoriteit Consument &amp; Markt (ACM) volgens u voldoende mogelijkheden om hiertegen handhavend op te treden?</text:p>
      <text:p text:style-name="ifm_p_mt.3.76mm_ifm">Antwoord 3</text:p>
      <text:p text:style-name="ifm_p_ifm">De Wet markt en overheid stelt gedragsregels op voor overheden en publiekrechtelijke zelfstandige bestuursorganen die goederen of diensten op de markt aanbieden (economische activiteiten verrichten). De wet is dus specifiek van toepassing op het gedrag van overheden en publiekrechtelijke zelfstandige bestuursorganen. De wet is niet van toepassing op het gedrag van partijen zoals sportclubs, theaters en buurthuizen. Derhalve is het onderbrengen van kantine-activiteiten in aparte bv’s niet in strijd met de Wet markt en overheid. De ACM kan dan ook niet op grond van de Wet markt en overheid handhavend optreden tegen dergelijke bv’s.</text:p>
      <text:p text:style-name="ifm_p_mt.3.76mm_ifm">Vraag 4 en 5</text:p>
      <text:p text:style-name="ifm_p_ifm">Deelt u de mening dat de Wet markt en overheid in zijn huidige vorm geen enkele bescherming biedt voor ondernemers tegen oneerlijke concurrentie van overheden of door overheden gesubsidieerde partijen als sportverenigingen, theaters en buurthuizen?</text:p>
      <text:p text:style-name="ifm_p_ifm">Bent u bereid de Wet markt en overheid grondig te herzien om een gelijk speelveld mogelijk te maken voor ondernemers?</text:p>
      <text:p text:style-name="ifm_p_mt.3.76mm_ifm">Antwoord 4 en 5</text:p>
      <text:p text:style-name="ifm_p_ifm">De Wet markt en overheid heeft als doel zo gelijk mogelijke concurrentieverhoudingen tussen overheden en ondernemingen tot stand te brengen. Om dit doel te bereiken, dienen overheden zich bij het verrichten van economische activiteiten aan gedragsregels zoals het doorberekenen van de integrale kosten te houden.</text:p>
      <text:p text:style-name="ifm_p_ifm">De Wet markt en overheid is geëvalueerd. In de evaluatie is onderzocht in hoeverre met de wet aan het beoogde doel wordt voldaan. In mijn reactie op de evaluatie van de wet, die ik binnenkort aan uw Kamer zal sturen, zal ik verder ingaan op de resultaten van de evaluatie en op de vraag in hoeverre de wet bescherming biedt voor ondernemers tegen oneerlijke concurrentie van overheden. Ook zal ik, mede gelet op de horizonbepaling van 1 juli 2017,ingaan op de toekomst van de wet.</text:p>
      <text:p text:style-name="ifm_p_ifm">De Wet markt en overheid gaat over de concurrentieverhoudingen tussen overheden en ondernemers en richt zich daarbij op economische activiteiten die een overheid verricht. De wet richt zich niet op de subsidies die diezelfde overheid verstrekt. Daarom biedt de wet geen bescherming tegen oneerlijke concurrentie van door de overheid gesubsidieerde partijen zoals sportverenigingen, theaters en buurthuizen.</text:p>
      <text:p text:style-name="ifm_p_ifm">Regels met betrekking tot subsidieverstrekking zijn opgenomen in de Algemene wet bestuursrecht (Awb). De Awb biedt subsidieverstrekkers de mogelijkheid om verplichtingen op te leggen aan subsidieontvangers. Dit kunnen onder andere voorwaarden zijn met betrekking tot het beperken of wegnemen van de nadelige gevolgen van een subsidie voor derden. Daarnaast worden subsidies altijd verstrekt met het oog op een bepaald doel. Wanneer de voorwaarden of het doel niet worden nageleefd, kan een subsidie worden ingetrokken, gewijzigd, of (deels) worden teruggevorderd. Een gedupeerde ondernemer kan de subsidieverstrekker ook verzoeken op die manier handhavend op te treden en bij het uitblijven daarvan bezwaar indienen en eventueel in beroep gaan bij d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Ziengs over het bericht ‘Feest-bv’s ontlopen Drankwet met truc; Baromzet weggeboekt in apart bedrijfje’</dc:title>
    <meta:user-defined meta:name="OVERHEIDop.ParlID/DC.identifier">ah-tk-20152016-1186</meta:user-defined>
    <meta:user-defined meta:name="OVERHEIDop.vraagnummer">2015Z25145</meta:user-defined>
    <meta:user-defined meta:name="OVERHEIDop.aanhangselNummer">1186</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ontvanger">H.G.J. Kamp</meta:user-defined>
    <meta:user-defined meta:name="OVERHEIDop.vergaderjaar">2015-2016</meta:user-defined>
    <meta:user-defined meta:name="DCTERMS.W3CDTF/OVERHEIDop.datumOntvangst">2016-01-19</meta:user-defined>
    <meta:user-defined meta:name="OVERHEID.StatenGeneraal/DC.creator">Tweede Kamer der Staten-Generaal</meta:user-defined>
    <dc:language>nl</dc:language>
    <meta:user-defined meta:name="DCTERMS.alternative"/>
    <meta:user-defined meta:name="DC.title">Antwoord op vragen van het lid Ziengs over het bericht ‘Feest-bv’s ontlopen Drankwet met truc; Baromzet weggeboekt in apart bedrijfje’</meta:user-defined>
    <meta:user-defined meta:name="DCTERMS.W3CDTF/DCTERMS.available">2016-01-19</meta:user-defined>
    <meta:user-defined meta:name="OVERHEIDop.publicationName">Kamervragen (Aanhangsel)</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