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Hoogland</text:span> (PvdA) aan de Minister van Infrastructuur en Milieu over <text:span text:style-name="ifm_span_font.italic_ifm">veiligheidsnormen voor gemeentelijke bruggen en viaducten</text:span> (ingezonden 8 december 2015).</text:p>
      <text:p text:style-name="ifm_p_font.roman_mt.3.76mm_ifm">Mededeling van Minister <text:span text:style-name="ifm_span_font.bold_ifm">Schultz van Haegen-Maas Geesteranus</text:span> (Infrastructuur en Milieu) (ontvangen 18 januari 2016).</text:p>
      <text:p text:style-name="ifm_p_mt.3.76mm_ifm">Vraag 1</text:p>
      <text:p text:style-name="ifm_p_ifm">Herinnert u zich uw antwoord op eerdere vragen over het bericht «Miljardenverspilling om bruggen te «verbeteren»»?<text:note text:id="ID-2015Z23852-d37e58" text:note-class="footnote"><text:note-citation text:label="1 ">1</text:note-citation><text:note-body><text:p text:style-name="ifm_p_font.normal_size.6.93pt_mt..5mm_indent.-0.1161in_mleft.0.1161in_ifm">Aanhangsel Handelingen, vergaderjaar 2015–2016, nr. 419</text:p></text:note-body></text:note></text:p>
      <text:p text:style-name="ifm_p_mt.3.76mm_ifm">Vraag 2</text:p>
      <text:p text:style-name="ifm_p_ifm">In hoeverre maken gemeenten gebruik van «de mogelijkheid om rekening te houden met een andere samenstelling van het verkeer en dus met een andere verkeersbelasting»? Indien u hier geen inzicht in heeft, bent u bereid dit voor een aantal representatieve gemeenten na te gaan?</text:p>
      <text:p text:style-name="ifm_p_mt.3.76mm_ifm">Vraag 3</text:p>
      <text:p text:style-name="ifm_p_ifm">In hoeverre maken gemeenten gebruik van de mogelijkheid «om via verkeersbeperkende maatregelen (bebording) de maximale belasting op kunstwerken te beperken»? Indien u hier geen inzicht in heeft, bent u bereid dit voor een aantal representatieve gemeenten na te gaan?</text:p>
      <text:p text:style-name="ifm_p_mt.3.76mm_ifm">Vraag 4</text:p>
      <text:p text:style-name="ifm_p_ifm">Is het voor gemeenten potentieel een probleem dat zij de gewichtsbeperkingen/bebordingen niet zelf handhaven, maar dat deze taak is belegd bij de Inspectie Leefomgeving en Transport (ILT)?</text:p>
      <text:p text:style-name="ifm_p_mt.3.76mm_ifm">Vraag 5</text:p>
      <text:p text:style-name="ifm_p_ifm">Welke kosten zijn gemoeid met het verkrijgen van betrouwbare en voldoende meetgegevens voor de duizenden gemeentelijke bruggen en viaducten? Welke partijen kunnen deze metingen verrichten?</text:p>
      <text:p text:style-name="ifm_p_mt.3.76mm_ifm">Vraag 6</text:p>
      <text:p text:style-name="ifm_p_ifm">Zijn de hoge kosten in de praktijk reden voor gemeenten om niet over te gaan tot metingen en daarmee niet over te gaan tot afwijking van de standaardnorm?</text:p>
      <text:p text:style-name="ifm_p_mt.3.76mm_ifm">Vraag 7</text:p>
      <text:p text:style-name="ifm_p_ifm">Deelt u de mening dat de maatschappelijke baten van reële normen voor gemeentelijke kunstwerken ruimschoots opwegen tegen de kosten die met een meetprogramma hiervoor gepaard gaan?</text:p>
      <text:p text:style-name="ifm_p_mt.3.76mm_ifm">Vraag 8</text:p>
      <text:p text:style-name="ifm_p_ifm">Welke acties onderneemt het Rijk om gemeenten bij te staan bij het verkrijgen van betrouwbare meetgegevens? Heeft het lopende overleg al tot concrete resultaten geleid? Bent u bereid de Kamer over de voortgang hiervan te informeren?</text:p>
      <text:p text:style-name="ifm_p_mt.3.76mm_ifm">Vraag 9</text:p>
      <text:p text:style-name="ifm_p_ifm">Bent u bereid in samenwerking met de Nederlandse gemeenten een meetprogramma gemeentelijke kunstwerken op te zetten, om te komen tot reële normen voor gemeentelijke kunstwerken? Zo ja, wanneer denkt u deze samenwerking te kunnen opstarten? Zo nee, waarom niet en hoe draagt u bij aan het komen tot reële normen voor gemeentelijke kunstwerken?</text:p>
      <text:h text:style-name="ifm_p_font.bold_mt.5.08mm_page.keep-with-next_ifm" text:outline-level="2">Mededeling</text:h>
      <text:p text:style-name="ifm_p_mt.4.23mm_ifm">Op 8 december 2015 ontving ik vragen van het lid Hoogland (PvdA) over veiligheidsnormen voor gemeentelijke bruggen en viaducten.</text:p>
      <text:p text:style-name="ifm_p_ifm">Tot mijn spijt kunnen deze vragen niet binnen de gebruikelijke termijn worden beantwoord.</text:p>
      <text:p text:style-name="ifm_p_ifm">De vragen hebben betrekking op het beleid bij gemeenten ten aanzien van de vervanging van bruggen en viaducten en kunnen niet door mij worden beantwoord. Ik zal nagaan op welke wijze de vragen eventueel wel beantwoord kunnen worden. Daartoe moet ik eerst met betrokken partijen in overleg. Over de uitkomst daarvan zal ik u zo snel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Hoogland over veiligheidsnormen voor gemeentelijke bruggen en viaducten</dc:title>
    <meta:user-defined meta:name="OVERHEIDop.ParlID/DC.identifier">ah-tk-20152016-1184</meta:user-defined>
    <meta:user-defined meta:name="OVERHEIDop.vraagnummer">2015Z23852</meta:user-defined>
    <meta:user-defined meta:name="OVERHEIDop.aanhangselNummer">1184</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Uitstel beantwoording vragen van het lid Hoogland over veiligheidsnormen voor gemeentelijke bruggen en viaducten</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op.versieInformatie"/>
  </office:meta>
</office:document-meta>
</file>