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52016-11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2</text:p>
      <text:p text:style-name="ifm_p_font.roman_mt.3.76mm_ifm">Vragen van het lid <text:span text:style-name="ifm_span_font.bold_ifm">Jacobi</text:span> (PvdA) aan de Minister van Infrastructuur en Milieu over <text:span text:style-name="ifm_span_font.italic_ifm">microplastics in de Rijn</text:span> (ingezonden 24 december 2015).</text:p>
      <text:p text:style-name="ifm_p_font.roman_mt.3.76mm_ifm">Antwoord van Minister <text:span text:style-name="ifm_span_font.bold_ifm">Schultz van Haegen-Maas Geesteranus</text:span> (Infrastructuur en Milieu) (ontvangen 18 januari 2016).</text:p>
      <text:p text:style-name="ifm_p_mt.3.76mm_ifm">Vraag 1</text:p>
      <text:p text:style-name="ifm_p_ifm">Kent u het bericht «Microplastics: Rhine One of the Most Polluted Rivers Worldwide»<text:note text:id="ID-2015Z25279-d37e58" text:note-class="footnote"><text:note-citation text:label="1 ">1</text:note-citation><text:note-body><text:p text:style-name="ifm_p_font.normal_size.6.93pt_mt..5mm_indent.-0.1161in_mleft.0.1161in_ifm">https://www.unibas.ch/en/News-Events/News/Uni-Research/Microplastics-Rhine-One-of-the-Most-Polluted-Rivers-Worldwide.html</text:p></text:note-body></text:note> en het daaraan ten grondslag liggende wetenschappelijke artikel?<text:note text:id="ID-2015Z25279-d37e67" text:note-class="footnote"><text:note-citation text:label="2 ">2</text:note-citation><text:note-body><text:p text:style-name="ifm_p_font.normal_size.6.93pt_mt..5mm_indent.-0.1161in_mleft.0.1161in_ifm">Scientific Reports (2015), 5:17988, DOI: 10.1038/srep17988, http://www.nature.com/articles/srep17988</text:p></text:note-body></text:note></text:p>
      <text:p text:style-name="ifm_p_mt.3.76mm_ifm">Antwoord 1</text:p>
      <text:p text:style-name="ifm_p_ifm">Ja.</text:p>
      <text:p text:style-name="ifm_p_mt.3.76mm_ifm">Vraag 2</text:p>
      <text:p text:style-name="ifm_p_ifm">Herkent u zich in de in het artikel beschreven onderzoeksresultaten? Wat is uw reactie hierop?</text:p>
      <text:p text:style-name="ifm_p_mt.3.76mm_ifm">Antwoord 2</text:p>
      <text:p text:style-name="ifm_p_ifm">Het stroomgebied van de Rijn kent een hoge bevolkingsdichtheid en veel industriële activiteiten in vergelijking met andere Europese rivieren. Uit een onderzoek in opdracht van de Europese Commissie<text:note text:id="ID-1182-d37e105" text:note-class="footnote"><text:note-citation text:label="3 ">3</text:note-citation><text:note-body><text:p text:style-name="ifm_p_font.normal_size.6.93pt_mt..5mm_indent.-0.1161in_mleft.0.1161in_ifm">M. van der Wal et al, SRFA 0025: <text:span text:style-name="ifm_span_font.italic_size.6.93pt_ifm">Identification and assessment of riverine input of (marine) litter</text:span>, Final report for the Commission DG Environment under framework contract no. ENV.D.2/FRA/2012/0025 (2015)</text:p></text:note-body></text:note> kwam voor de Rijn een hoeveelheid van 100 miljard microplastic-deeltjes per jaar die de Noordzee instroomt. Dit is een lagere hoeveelheid microplastic-belasting in vergelijking met de Po (700 miljard deeltjes per jaar) en de Donau (2 biljoen deeltjes per jaar). De gehanteerde meetmethode was een fijnmazig «mantanet» waarmee zeer kleine deeltjes (vanaf 330 μm) uitgezeefd kunnen worden.</text:p>
      <text:p text:style-name="ifm_p_mt.3.76mm_ifm">Vraag 3</text:p>
      <text:p text:style-name="ifm_p_ifm">Is het waar dat tachtig procent van de plastics in zeeën en oceanen vanuit rivieren naar de grotere wateren wordt getransporteerd? Zo nee, om welk percentage gaat het volgens u dan wel?</text:p>
      <text:p text:style-name="ifm_p_mt.3.76mm_ifm">Antwoord 3</text:p>
      <text:p text:style-name="ifm_p_ifm">Het getal van 80% plastic dat via rivieren in zee terecht komt is een vuistregel die mondiaal sinds enige jaren wordt gehanteerd (onder andere door UNEP en ngo’s).</text:p>
      <text:p text:style-name="ifm_p_ifm">Dit is echter een globale schatting. Zo houdt deze schatting geen rekening met regionale verschillen in geografie, bevolkingsdichtheid en effectiviteit van de afvalinzameling. Hierdoor valt dit getal voor Nederland lager uit. Uit de monitoringgegevens van afval op de Nederlandse stranden blijkt namelijk dat 44 procent van het afval kan worden herleid naar scheepvaart en visserij op zee, 30 procent naar bronnen op het land, en 26 procent afkomstig is van onbekende (of meervoudige) bronnen.</text:p>
      <text:p text:style-name="ifm_p_mt.3.76mm_ifm">Vraag 4, 5 en 6</text:p>
      <text:p text:style-name="ifm_p_ifm">Welke conclusie verbindt u aan de bevinding van de onderzoekers dat de Rijn dagelijks 191 miljoen plastic deeltjes (wat correspondeert met 25 à 30 kilogram per dag) afvoert naar de Noordzee?</text:p>
      <text:p text:style-name="ifm_p_ifm">Welk beleid voert Nederland om de hoeveelheid (micro)plastics in rivieren, en daarmee in grote wateren, tegen te gaan? Wat zijn hiervan de resultaten? Acht u het huidige beleid afdoende?</text:p>
      <text:p text:style-name="ifm_p_ifm">In hoeverre is er sprake van beleid op Europees niveau om de hoeveelheid (micro)plastics in rivieren tegen te gaan? Acht u het huidige Europese beleid afdoende?</text:p>
      <text:p text:style-name="ifm_p_mt.3.76mm_ifm">Antwoord 4, 5 en 6</text:p>
      <text:p text:style-name="ifm_p_ifm">Voor mij is de conclusie dat de instroom via de Rijn een belangrijke bron voor microplastics in de Noordzee is. Omdat voor het terugdringen van microplastics in rivieren een nationale en internationale samenhangende aanpak noodzakelijk is, beantwoord ik de vragen 4, 5 en 6 gezamenlijk. In het Nationaal Waterplan 2016–2021 (NWP 2, IENM/BSK-2015/230376) is het maatregelenpakket opgenomen om de bronnen voor vervuiling van de zee met (micro)plastics vanaf zee, land en rivieren nationaal en internationaal terug te dringen (NWP 2 bijlage 5, Mariene Strategie voor het Nederlandse deel van de Noordzee deel 3: Programma van maatregelen voor de Kaderrichtlijn Mariene Strategie).</text:p>
      <text:p text:style-name="ifm_p_ifm">Een belangrijke bron voor microplastics in rivieren is de afbraak van plastic zwerfvuil. Het programma Van Afval naar Grondstof (VANG) omvat het kabinetsbeleid om de hoeveelheid te verbranden of te storten afval binnen tien jaar te halveren, en om in te zetten op een transitie naar het sluiten van de productie- en consumptiekringloop (circulaire economie). Belangrijke onderdelen van het beleidsprogramma VANG zijn de Raamovereenkomst verpakkingen, de Landelijke aanpak zwerfafval en het Kunststofketenakkoord. De brief van de Staatssecretaris van IenM aan uw Kamer van 14 december (Tweede Kamer, vergaderjaar 2015–2016, 30 872, nr. 202) bevat de laatste stand van zaken van de uitvoering van de diverse acties binnen het beleidsprogramma VANG.</text:p>
      <text:p text:style-name="ifm_p_ifm">Het Nationaal Waterplan 2016–2021 benoemt naast de afbraak van zwerfvuil ook zogenoemde primaire bronnen (toepassen van microplastics in cosmetica en schurende reinigingsmiddelen) en secundaire bronnen (slijtage van kleding, verf en autobanden) van microplastics. In bijlage 3 van bovengenoemde brief van 14 december is de aanpak van deze primaire en secundaire bronnen van microplastics nader uitgewerkt. Ten aanzien van de primaire bronnen staat in de brief dat de Staatssecretaris van IenM samen met de Nederlandse Cosmetica Vereniging werkt aan het nationaal uitfaseren van primaire microplastics voor 2017. De Kamer ontvangt voor de zomer van dit jaar het vervolgtraject en de maatregelen die de Staatssecretaris voorstaat voor secundaire bronnen. Voor de slijtage van kleding zal de Staatssecretaris eind 2016/begin 2017 bekijken hoe zij een vervolgtraject vorm gaat geven.</text:p>
      <text:p text:style-name="ifm_p_ifm">Er is nog geen specifiek Europees beleid om primaire en secundaire bronnen van microplastics tegen te gaan. Daarom zet de Staatssecretaris in de milieuraad in op een Europees verbod van het gebruik van microplastics in cosmetica. Daarnaast trekt Nederland samen met Duitsland het onderdeel van het OSPAR-Marine Litter Action Plan dat maatregelen voorbereidt die de 15 Europese landen van OSPAR-verdrag gezamenlijk kunnen nemen om bronnen voor microplastics terug te dringen, dan wel gezamenlijk op de Europese agenda kunnen plaatsen.</text:p>
      <text:p text:style-name="ifm_p_ifm">De stroomgebiedsbeheerplannen (het maatregelenprogramma voor de Kaderrichtlijn Water, KRW) uit het NWP 2 gaan ook in op initiatieven om zwerfvuil in het oppervlaktewater terug te dringen. Er zijn voor zwerfvuil in het oppervlaktewater geen Europese normen en daarmee geen directe verplichtingen voortvloeiend uit de KRW. Daarom maak ik samen met de bestuurlijke partners de ketenaanpak gericht op het terugdringen van (micro)plastics onderdeel van de Delta-aanpak Waterkwaliteit en Zoetwater (voorheen Werkprogramma Schoon Water genoemd). Via de Internationale Rijncommissie delen de landen in het stroomgebied van de Rijn relevante informatie op het gebied van milieuonderzoek, pilots en mogelijke maatregelen.</text:p>
      <text:p text:style-name="ifm_p_ifm">Met aanpak voor de bronnen voor microplastics zoals hierboven beschreven, wordt onder meer invulling gegeven aan de motie Mulder/Cegerek (Kamerstuk 21 501-08, nr. 529) die oproept om te komen tot een stappenplan om microplastics in cosmetica in de komende drie jaar in de EU tot nul te reduceren, en om in beeld te brengen hoe microplastics bij de bron kunnen worden aangepakt door middel van Europese regelgeving. Ook wordt invulling gegeven aan de motieMulder/Cegerek (Kamerstuk 34000, XII) die verzoekt om met de cosmeticabranche voor de hele branche duidelijke bindende afspraken te maken om het gebruik van microplastics in cosmetica tot nul te reduceren en de sector te verleiden om dit voor 2017 te realiseren.</text:p>
      <text:p text:style-name="ifm_p_mt.3.76mm_ifm">Vraag 7</text:p>
      <text:p text:style-name="ifm_p_ifm">Bent u bereid met uw Duitse en Zwitserse ambtsgenoten in gesprek te gaan om de hoeveelheid (micro)plastics in de Rijn te reduceren? Zo nee, waarom niet?</text:p>
      <text:p text:style-name="ifm_p_mt.3.76mm_ifm">Antwoord 7</text:p>
      <text:p text:style-name="ifm_p_ifm">De Staatssecretaris zet via de milieuraad in op een Europese aanpak van primaire en secundaire bronen van microplastics. Daarnaast ben ik bereid om de bronaanpak van microplastics via de Rijn aan de orde te stellen tijdens mijn reguliere contacten met de Duitse en Zwitserse ambtsgenoten.</text:p>
      <text:p text:style-name="ifm_p_mt.3.76mm_ifm">Vraag 8</text:p>
      <text:p text:style-name="ifm_p_ifm">Heeft u inzicht in de hoeveelheid (micro)plastics in Europese rivieren? Bent u bereid om u, al dan niet in Europees verband, in te spannen om meer inzicht te krijgen in de hoeveelheid (micro)plastics in Europese rivieren en in de herkomst van de (micro)plastics? Zo nee, waarom niet?</text:p>
      <text:p text:style-name="ifm_p_mt.3.76mm_ifm">Antwoord 8</text:p>
      <text:p text:style-name="ifm_p_ifm">Er is nog geen goed en eenduidig inzicht in de hoeveelheid (micro)plastics in de Europese rivieren. Als onderdeel van de Europese inzet op het terugdringen van microplastics, zoals toegelicht in het antwoord van vragen 4, 5 en 6, span ik mij internationaal in om tot een beter inzicht in deze problematiek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Jacobi over de aanpak van (micro)plastics in de Rijn</dc:title>
    <meta:user-defined meta:name="OVERHEIDop.ParlID/DC.identifier">ah-tk-20152016-1182</meta:user-defined>
    <meta:user-defined meta:name="OVERHEIDop.vraagnummer">2015Z25279</meta:user-defined>
    <meta:user-defined meta:name="OVERHEIDop.aanhangselNummer">1182</meta:user-defined>
    <meta:user-defined meta:name="OVERHEIDop.AanhangselTypen/DC.type">Antwoord</meta:user-defined>
    <meta:user-defined meta:name="OVERHEIDop.Parlementair/DC.type">Aanhangsel van de Handelingen</meta:user-defined>
    <meta:user-defined meta:name="OVERHEIDop.indiener">L. Jacobi</meta:user-defined>
    <meta:user-defined meta:name="OVERHEIDop.ontvanger">M.H. Schultz van Haegen-Maas Geesteranus</meta:user-defined>
    <meta:user-defined meta:name="OVERHEIDop.vergaderjaar">2015-2016</meta:user-defined>
    <meta:user-defined meta:name="DCTERMS.W3CDTF/OVERHEIDop.datumOntvangst">2016-01-18</meta:user-defined>
    <meta:user-defined meta:name="OVERHEID.StatenGeneraal/DC.creator">Tweede Kamer der Staten-Generaal</meta:user-defined>
    <dc:language>nl</dc:language>
    <meta:user-defined meta:name="DCTERMS.alternative"/>
    <meta:user-defined meta:name="DC.title">Antwoord op vragen van het lid Jacobi over de aanpak van (micro)plastics in de Rijn</meta:user-defined>
    <meta:user-defined meta:name="DCTERMS.W3CDTF/DCTERMS.available">2016-01-19</meta:user-defined>
    <meta:user-defined meta:name="OVERHEIDop.publicationName">Kamervragen (Aanhangsel)</meta:user-defined>
    <meta:user-defined meta:name="OVERHEID.Organisatietype/OVERHEID.organisationType">staten generaal</meta:user-defined>
    <meta:user-defined meta:name="DCTERMS.W3CDTF/DCTERMS.issued">2016-01-18</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Afval</meta:user-defined>
    <meta:user-defined meta:name="OVERHEIDop.versieInformatie"/>
  </office:meta>
</office:document-meta>
</file>