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0</text:p>
      <text:p text:style-name="ifm_p_font.roman_mt.3.76mm_ifm">Vragen van het lid <text:span text:style-name="ifm_span_font.bold_ifm">Kooiman</text:span> (SP) aan de Minister van Veiligheid en Justitie over <text:span text:style-name="ifm_span_font.italic_ifm">de route tussen wietkweker en coffeeshopouders</text:span> (ingezonden 20 november 2015).</text:p>
      <text:p text:style-name="ifm_p_font.roman_mt.3.76mm_ifm">Antwoord van Minister <text:span text:style-name="ifm_span_font.bold_ifm">Van der Steur</text:span> (Veiligheid en Justitie) (ontvangen 18 januari 2016). Zie ook Aanhangsel Handelingen, vergaderjaar 2015–2016, nr. 875.</text:p>
      <text:p text:style-name="ifm_p_mt.3.76mm_ifm">Vraag 1</text:p>
      <text:p text:style-name="ifm_p_ifm">Wat is uw reactie op het artikel «En dan sta je daar weer met 50.000 euro cash in je hand?<text:note text:id="ID-2015Z22112-d37e58" text:note-class="footnote"><text:note-citation text:label="1 ">1</text:note-citation><text:note-body><text:p text:style-name="ifm_p_font.normal_size.6.93pt_mt..5mm_indent.-0.1161in_mleft.0.1161in_ifm">«En dan sta je daar weer met 50.000 euro cash in je hand», AD 14-11-2015 http://www.ad.nl/ad/nl/1039/Utrecht/article/detail/4186729/2015/11/14/En-dan-sta-je-daar-weer-met-50–000-euro-cash-in-je-hand.dhtml</text:p></text:note-body></text:note></text:p>
      <text:p text:style-name="ifm_p_mt.3.76mm_ifm">Antwoord 1</text:p>
      <text:p text:style-name="ifm_p_ifm">Mijn standpunt met betrekking tot het gedoogbeleid is bekend. Het gedoogbeleid, waar een meerderheid van uw Kamer zich achter heeft geschaard, omvat alleen het onder strikte voorwaarden verkopen van kleine hoeveelheden cannabis door coffeeshops. Het is de verantwoordelijkheid van de coffeeshophouder om zich aan de gedoogcriteria uit de Aanwijzing Opiumwet te houden en zijn bedrijfsvoering daarop in te richten.</text:p>
      <text:p text:style-name="ifm_p_mt.3.76mm_ifm">Vraag 2</text:p>
      <text:p text:style-name="ifm_p_ifm">Zijn er cijfers bekend over hoe vaak coffeeshophouders slachtoffer worden van zogenaamde ripdeals? Zo ja, hoe betrouwbaar zijn deze cijfers in verband met vrees voor aangifte doen?</text:p>
      <text:p text:style-name="ifm_p_mt.3.76mm_ifm">Antwoord 2</text:p>
      <text:p text:style-name="ifm_p_ifm">Nee, cijfers over dergelijke delicten worden niet apart bijgehouden. Navraag bij de Nationale Politie (NP) leert dat er voor de periode van 1 januari 2014 tot heden in het informatiesysteem van de NP geen registraties voorkomen die wijzen op coffeeshophouders die het slachtoffer zijn geworden van ripdeals.</text:p>
      <text:p text:style-name="ifm_p_mt.3.76mm_ifm">Vraag 3, 5 en 6</text:p>
      <text:p text:style-name="ifm_p_ifm">Klopt het dat contact met een wietkweker gezien wordt als deelname aan een criminele organisatie? Zo ja, hoe kan een coffeeshophouder volgens u zonder contact met een kweker op een legale manier aan zijn/haar voorraad komen?</text:p>
      <text:p text:style-name="ifm_p_ifm">Is bekend hoe vaak tussenhandelaars vervolgd en bestraft worden? Zo ja, kunt u inzicht bieden in de aard en ernst van de straf?</text:p>
      <text:p text:style-name="ifm_p_ifm">Is het ook strafbaar om contact te hebben met een tussenhandelaar wetende dat hij/zij contact met een kweker heeft? Zo ja, welke straf staat hierop en hoe vaak wordt hiervoor vervolgd en bestraft?</text:p>
      <text:p text:style-name="ifm_p_mt.3.76mm_ifm">Antwoord 3, 5 en 6</text:p>
      <text:p text:style-name="ifm_p_ifm">Vraag 3 lijkt – ten onrechte – te veronderstellen dat iedere wietkweker lid is van een criminele organisatie. Het klopt niet dat het contact met een wietkweker per definitie gezien wordt als deelname aan een criminele organisatie. Wel is het verkopen en kopen van grote hoeveelheden wiet op grond van artikel 3 van de Opiumwet illegaal. Ook het bezit van wiet is op grond van dit artikel strafbaar, maar voor coffeeshophouders gelden speciale regels voor wat betreft het aanwezig hebben van wiet. Dat bezit wordt gedoogd als de coffeeshophouder zich houdt aan de gedoogcriteria. Zie ook mijn antwoord op vraag 8. De Opiumwet maakt geen onderscheid tussen kwekers en tussenhandelaren. Het OM heeft mij laten weten dat bij de registratie van vervolgingen ter zake van overtreding van de Opiumwet geen gegevens over de specifieke omstandigheden van de overtreding worden geregistreerd.</text:p>
      <text:p text:style-name="ifm_p_mt.3.76mm_ifm">Vraag 4</text:p>
      <text:p text:style-name="ifm_p_ifm">Bent u bekend met de tussenhandelaren die het contact tussen coffeeshophouders en kwekers regelen? Welke straf staat hierop?</text:p>
      <text:p text:style-name="ifm_p_mt.3.76mm_ifm">Antwoord 4</text:p>
      <text:p text:style-name="ifm_p_ifm">Het fenomeen van handelaren tussen hennepkwekers en coffeeshophouders is bekend bij de politie en hier wordt ook tegen opgetreden. De maximale straf die onder meer op het bezit van en de handel in wiet (zoals bedoeld in artikel 3 van de Opiumwet) staat, is – afhankelijk van de kwalificatie die aan het delict wordt gegeven – te vinden in artikel 11 van de Opiumwet. Afhankelijk van de omstandigheden van het geval, bijvoorbeeld of een tussenhandelaar bedrijfsmatig handelt, kan de straf variëren van maximaal 1 maand tot 6 jaar gevangenisstraf.</text:p>
      <text:p text:style-name="ifm_p_mt.3.76mm_ifm">Vraag 7</text:p>
      <text:p text:style-name="ifm_p_ifm">Wat is uw reactie op de stelling dat er schaarste op de Nederlandse markt is en dat er zelfs vanuit Spanje wiet naar Nederland wordt verscheept?</text:p>
      <text:p text:style-name="ifm_p_mt.3.76mm_ifm">Antwoord 7</text:p>
      <text:p text:style-name="ifm_p_ifm">Ik ben niet bekend met enige schaarste die zou heersen op de Nederlandse markt. Wel is mij bekend dat wiet uit Spanje inderdaad ook naar Nederland wordt getransporteerd. Deze smokkel van wiet is strafbaar op grond van artikel 3, onder A, van de Opiumwet. Overigens is mij ook bekend dat er veel in Nederland geteelde wiet naar het buitenland wordt geëxporteerd.</text:p>
      <text:p text:style-name="ifm_p_mt.3.76mm_ifm">Vraag 8</text:p>
      <text:p text:style-name="ifm_p_ifm">Hoe denkt u dat een coffeeshophouder zijn/haar shop praktisch kan runnen als er slechts een handelsvoorraad van 500 gram is toegestaan?</text:p>
      <text:p text:style-name="ifm_p_mt.3.76mm_ifm">Antwoord 8</text:p>
      <text:p text:style-name="ifm_p_ifm">Het gedoogbeleid voor coffeeshops houdt in dat onder de strikte voorwaarden die zijn opgenomen in de Aanwijzing Opiumwet niet strafrechtelijk zal worden opgetreden tegen de verkoop van op lijst II van bij de Opiumwet vermelde hennepproducten. Een van die voorwaarden is de maximale voorraad van 500 gram. Een grotere handelsvoorraad past niet binnen de doelstelling van kleine en beheersbare coffeeshops. Zoals ik in mijn antwoord op vraag 1 al heb aangegeven is het de verantwoordelijkheid van de coffeeshophouder om zich aan de gedoogcriteria uit de Aanwijzing Opiumwet te houden en zijn bedrijfsvoering daarop in te richten.</text:p>
      <text:p text:style-name="ifm_p_mt.3.76mm_ifm">Vraag 9 en 11</text:p>
      <text:p text:style-name="ifm_p_ifm">Klopt het dat het voordraaien van joints strafbaar is? Zo ja, wanneer is dat zo en waarom?</text:p>
      <text:p text:style-name="ifm_p_ifm">Is het ook strafbaar om dergelijke personen of bedrijven die joints voordraaien in te huren? Zo ja, welke straf staat hierop en hoe vaak wordt hiervoor vervolgd en bestraft?</text:p>
      <text:p text:style-name="ifm_p_mt.3.76mm_ifm">Antwoord 9 en 11</text:p>
      <text:p text:style-name="ifm_p_ifm">Handelingen met betrekking tot cannabis, zoals het draaien van joints vallen onder de verboden van artikel 3 van de Opiumwet, te weten het bewerken en het aanwezig hebben. Voor de strafbaarheid daarvan wordt verwezen naar artikel 11 van de Opiumwet.</text:p>
      <text:p text:style-name="ifm_p_ifm">Echter, indien deze handelingen worden verricht in een coffeeshop die de gedoogcriteria in acht neemt, in een mate en omvang die kan worden gerekend te behoren tot de normale bedrijfsvoering van een coffeeshop, dan wordt daartegen niet strafrechtelijk opgetreden.</text:p>
      <text:p text:style-name="ifm_p_mt.3.76mm_ifm">Vraag 10</text:p>
      <text:p text:style-name="ifm_p_ifm">Is er bekend hoe vaak personen of bedrijven die joints voordraaien vervolgd en bestraft worden? Zo ja, kunt u inzicht bieden in de aard en ernst van de straf?</text:p>
      <text:p text:style-name="ifm_p_mt.3.76mm_ifm">Antwoord 10</text:p>
      <text:p text:style-name="ifm_p_ifm">Evenals bij vraag 5 en 6 heeft het OM mij laten weten dat bij de registratie van vervolgingen ter zake van overtreding van de Opiumwet geen gegevens over de specifieke omstandigheden van de overtreding worden geregistr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ooiman over de route tussen wietkweker en coffeeshophouders</dc:title>
    <meta:user-defined meta:name="OVERHEIDop.ParlID/DC.identifier">ah-tk-20152016-1180</meta:user-defined>
    <meta:user-defined meta:name="OVERHEIDop.vraagnummer">2015Z22112</meta:user-defined>
    <meta:user-defined meta:name="OVERHEIDop.aanhangselNummer">1180</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G.A. van der Steur</meta:user-defined>
    <meta:user-defined meta:name="OVERHEIDop.vergaderjaar">2015-2016</meta:user-defined>
    <meta:user-defined meta:name="DCTERMS.W3CDTF/OVERHEIDop.datumOntvangst">2016-01-18</meta:user-defined>
    <meta:user-defined meta:name="OVERHEID.StatenGeneraal/DC.creator">Tweede Kamer der Staten-Generaal</meta:user-defined>
    <dc:language>nl</dc:language>
    <meta:user-defined meta:name="DCTERMS.alternative"/>
    <meta:user-defined meta:name="DC.title">Antwoord op vragen van het lid Kooiman over de route tussen wietkweker en coffeeshophouders</meta:user-defined>
    <meta:user-defined meta:name="DCTERMS.W3CDTF/DCTERMS.available">2016-01-19</meta:user-defined>
    <meta:user-defined meta:name="OVERHEIDop.publicationName">Kamervragen (Aanhangsel)</meta:user-defined>
    <meta:user-defined meta:name="OVERHEID.Organisatietype/OVERHEID.organisationType">staten generaal</meta:user-defined>
    <meta:user-defined meta:name="DCTERMS.W3CDTF/DCTERMS.issued">2016-01-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