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VanKlaveren</text:span> en <text:span text:style-name="ifm_span_font.bold_ifm">Bontes</text:span> (beiden Groep Bontes/Van Klaveren) aan de Minister van Binnenlandse Zaken en Koninkrijksrelaties en de Staatssecretaris van Veiligheid en Justitie over <text:span text:style-name="ifm_span_font.italic_ifm">de duizenden fraude-gevallen bij het generaal pardon</text:span> (ingezonden 8 september 2015)</text:p>
      <text:p text:style-name="ifm_p_font.roman_mt.3.76mm_ifm">Antwoord van Staatssecretaris <text:span text:style-name="ifm_span_font.bold_ifm">Dijkhoff</text:span> (Veiligheid en Justitie) mede namens de Minister van Binnenlandse Zaken en Koninkrijksrelaties (ontvangen 28 september 2015)</text:p>
      <text:p text:style-name="ifm_p_mt.3.76mm_ifm">Vraag 1</text:p>
      <text:p text:style-name="ifm_p_ifm">Kent u het bericht «Duizenden asielzoekers fraudeerden voor generaal pardon»?<text:note text:id="ID-2015Z16012-d37e61" text:note-class="footnote"><text:note-citation text:label="1 ">1</text:note-citation><text:note-body><text:p text:style-name="ifm_p_font.normal_size.6.93pt_mt..5mm_indent.-0.1161in_mleft.0.1161in_ifm">http://www.rtlnieuws.nl/nieuws/binnenland/duizenden-asielzoekers-fraudeerden-voor-generaal-pardon</text:p></text:note-body></text:note></text:p>
      <text:p text:style-name="ifm_p_mt.3.76mm_ifm">Antwoord 1</text:p>
      <text:p text:style-name="ifm_p_ifm">Ja, dat bericht is mij bekend.</text:p>
      <text:p text:style-name="ifm_p_mt.3.76mm_ifm">Vraag 2 en 5</text:p>
      <text:p text:style-name="ifm_p_ifm">Kunt u aangeven hoeveel van de 28.000 asielzoekers die onder het generaal pardon vielen hebben gefraudeerd met hun identiteit?</text:p>
      <text:p text:style-name="ifm_p_ifm">Hoe duidt u de constatering dat een meerderheid van de personen die een beroep hebben gedaan op het generaal pardon een geheel of gedeeltelijk valse identiteit heeft opgegeven?</text:p>
      <text:p text:style-name="ifm_p_mt.3.76mm_ifm">Antwoord 2 en 5</text:p>
      <text:p text:style-name="ifm_p_ifm">Het beeld dat in de berichtgeving wordt geschetst namelijk dat vreemdelingen op grote schaal hun persoonsgegevens willen wijzigen herken ik niet.</text:p>
      <text:p text:style-name="ifm_p_ifm">In 2007 en 2008 (de regeling sloot op 1 januari 2009) hebben vreemdelingen die gebruik maakten van de pardonregeling, voor zover getwijfeld werd aan hun identiteit, eenmalig het aanbod gekregen om onjuiste persoonsgegevens te herstellen zonder dat daar consequenties aan werden verbonden. Daarna konden deze vreemdelingen hun persoonsgegevens alleen nog via de gebruikelijke weg wijzigen in de basisregistratie personen (BRP) op basis van een brondocument, zoals een geboorteakte. Naar aanleiding van de berichtgeving door RTL is door de IND onderzoek verricht waaruit is gebleken dat in de afgelopen twee jaren slechts tien<text:note text:id="ID-118-d37e57" text:note-class="footnote"><text:note-citation text:label="2 ">2</text:note-citation><text:note-body><text:p text:style-name="ifm_p_font.normal_size.6.93pt_mt..5mm_indent.-0.1161in_mleft.0.1161in_ifm">Het betreft afgeronde aantallen in tientallen</text:p></text:note-body></text:note> verblijfsvergunningen zijn ingetrokken vanwege fraude met persoonsgegevens.</text:p>
      <text:p text:style-name="ifm_p_mt.3.76mm_ifm">Vraag 3</text:p>
      <text:p text:style-name="ifm_p_ifm">Welke gemeenten werken mee of hebben meegewerkt aan het aanpassen van de identiteitsgegevens van de personen die op frauduleuze wijze gebruik hebben gemaakt van het generaal-pardon?</text:p>
      <text:p text:style-name="ifm_p_mt.3.76mm_ifm">Antwoord 3</text:p>
      <text:p text:style-name="ifm_p_ifm">Op grond van de Wet BRP heeft iedere ingeschrevene in de basisregistratie personen het recht om te verzoeken om wijziging van gegevens die over hem zijn opgenomen in de basisregistratie personen (BRP) indien deze feitelijk onjuist, dan wel onvolledig zijn of in strijd met een wettelijk voorschrift worden verwerkt. Voor zover het gaat om personen die als ingezetene met een adres in een gemeente in de BRP zijn ingeschreven, is het college van burgemeester en wethouders van de desbetreffende gemeente verantwoordelijk voor de uitvoering van de Wet BRP. Ieder college beoordeelt een verzoek tot wijziging uitsluitend conform de wettelijke voorschriften en gaat daarbij na of de daarvoor benodigde brondocumenten overhandigd worden, of die documenten kloppen en of die documenten bij de persoon horen.</text:p>
      <text:p text:style-name="ifm_p_mt.3.76mm_ifm">Vraag 4</text:p>
      <text:p text:style-name="ifm_p_ifm">Kunt u aangeven welke maatregelen u zult treffen tegen de betreffende gemeenten?</text:p>
      <text:p text:style-name="ifm_p_mt.3.76mm_ifm">Antwoord 4</text:p>
      <text:p text:style-name="ifm_p_ifm">Dat is niet aan de orde omdat de colleges van burgemeester en wethouders de Wet BRP uitvoeren zoals hiervoor is toegelicht.</text:p>
      <text:p text:style-name="ifm_p_mt.3.76mm_ifm">Vraag 6</text:p>
      <text:p text:style-name="ifm_p_ifm">In hoeverre deelt u de mening dat de betreffende fraudeurs alsnog hun verblijfsvergunning dienen te verliezen en Nederland dienen te verlaten?</text:p>
      <text:p text:style-name="ifm_p_mt.3.76mm_ifm">Antwoord 6</text:p>
      <text:p text:style-name="ifm_p_ifm">In zijn algemeenheid geldt dat vreemdelingen die zijn veroordeeld vanwege fraude met persoonsgegevens hun verblijfsvergunning kunnen verliezen, waarna zij Nederland moeten verlaten.</text:p>
      <text:h text:style-name="ifm_p_font.bold_mt.5.08mm_page.keep-with-next_ifm" text:outline-level="2">Toelichting:</text:h>
      <text:p text:style-name="ifm_p_mt.4.23mm_ifm">Deze vragen dienen ter aanvulling op eerdere vragen terzake van de leden Fritsma (PVV), ingezonden 8 september 2015 (vraagnummer 2015Z16010) en Azmani (VVD), ingezonden 8 september 2015 (vraagnummer 2015Z16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duizenden fraude-gevallen bij het generaal pardon</dc:title>
    <meta:user-defined meta:name="OVERHEIDop.ParlID/DC.identifier">ah-tk-20152016-118</meta:user-defined>
    <meta:user-defined meta:name="OVERHEIDop.vraagnummer">2015Z16012</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Van Klaveren en Bontes over de duizenden fraude-gevallen bij het generaal pardon</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