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8</text:p>
      <text:p text:style-name="ifm_p_font.roman_mt.3.76mm_ifm">Vragen van de leden <text:span text:style-name="ifm_span_font.bold_ifm">Kuiken</text:span> en <text:span text:style-name="ifm_span_font.bold_ifm">Yücel</text:span> (beiden PvdA) aan de Staatssecretaris van Veiligheid en Justitie over <text:span text:style-name="ifm_span_font.italic_ifm">de situatie van LHBT’ers in het AZC in Alphen aan den Rijn</text:span> (ingezonden 16 december 2015).</text:p>
      <text:p text:style-name="ifm_p_font.roman_mt.3.76mm_ifm">Antwoord van Staatssecretaris <text:span text:style-name="ifm_span_font.bold_ifm">Dijkhoff</text:span> (Veiligheid en Justitie) (ontvangen 21 januari 2016).</text:p>
      <text:p text:style-name="ifm_p_mt.3.76mm_ifm">Vraag 1</text:p>
      <text:p text:style-name="ifm_p_ifm">Bent u bekend met het bericht over de bedreigen van lesbische, homoseksuele, biseksuele en transgender (LHBT) asielzoekers in de opvang in Alphen?<text:note text:id="ID-1178-d37e61" text:note-class="footnote"><text:note-citation text:label="1 ">1</text:note-citation><text:note-body><text:p text:style-name="ifm_p_font.normal_size.6.93pt_mt..5mm_indent.-0.1161in_mleft.0.1161in_ifm">http://www.volkskrant.nl/binnenland/pvda-rotterdam-wil-veilige-opvang-homoseksuele-vluchtelingen~a4207387/</text:p></text:note-body></text:note></text:p>
      <text:p text:style-name="ifm_p_mt.3.76mm_ifm">Antwoord 1</text:p>
      <text:p text:style-name="ifm_p_ifm">Ja.</text:p>
      <text:p text:style-name="ifm_p_mt.3.76mm_ifm">Vraag 2</text:p>
      <text:p text:style-name="ifm_p_ifm">Kunt u, gezien het feit dat het kabinet vindt dat slachtoffers van discriminatie, bedreiging of geweld in asielopvang alleen in acute noodsituaties op een andere plek ondergebracht moeten worden, vertellen wat het kabinet verstaat onder «een acute noodsituatie»? Valt de situatie van de tien asielzoekers in Alphen daar onder en zo nee, waarom niet?</text:p>
      <text:p text:style-name="ifm_p_mt.3.76mm_ifm">Antwoord 2</text:p>
      <text:p text:style-name="ifm_p_ifm">In de vraag wordt gesteld dat slachtoffers alleen in acute noodsituaties «op een andere plek» worden ondergebracht. Ik wil benadrukken dat, als de veiligheid van een bewoner in het geding is, door het COA andere huisvesting geregeld wordt, als het slachtoffer dat wenst. Uitgangspunt is dat de dader als straf wordt overgeplaatst. Als het slachtoffer kiest voor overplaatsing kan dit naar een andere plek op de locatie zijn, of naar een locatie elders in het land. Een aparte centrale opvang voor kwetsbare groepen is niet aan de orde. Uitgangspunt is dat iedere asielzoeker, van welke gezindheid, geaardheid, nationaliteit of etniciteit ook, veilig in de COA-opvang moet kunnen verblijven. In Alphen heeft het COA zorg gedragen voor een veilige plek op de locatie.</text:p>
      <text:p text:style-name="ifm_p_ifm">Onder een acute noodsituatie verstaat het kabinet een situatie waarin een bewoner gevaar zou lopen en waarin het COA diens veiligheid niet zou kunnen waarborgen. In een dergelijke situatie kan het COA met politie en andere partijen (zoals het COC) in gesprek gaan om te bezien of plaatsing buiten het COA mogelijk is. Een dergelijke situatie heeft zich met lhbt asielzoekers nog niet voorgedaan.</text:p>
      <text:p text:style-name="ifm_p_mt.3.76mm_ifm">Vraag 3</text:p>
      <text:p text:style-name="ifm_p_ifm">Deelt u de mening dat daders te allen tijde veroordeeld zouden moeten worden om zodoende een signaal af te geven dat Nederland een homovriendelijk land is en dergelijk gedrag gevolgen kan hebben voor hun asielaanvraag?</text:p>
      <text:p text:style-name="ifm_p_mt.3.76mm_ifm">Antwoord 3</text:p>
      <text:p text:style-name="ifm_p_ifm">Zodra duidelijk is wie het incident heeft veroorzaakt, moet de dader altijd worden aangepakt. Dit kan op verschillende manieren, afhankelijk van de ernst van het incident. Indien sprake is van een strafbaar feit motiveert het COA het slachtoffer om aangifte te doen. Bij strafbare feiten wordt ook altijd de politie ingeschakeld. Onder voorwaarden kan een veroordeling wegens een ernstig misdrijf tot gevolg hebben dat een verblijfsvergunning wordt ingetrokken dan wel niet wordt verleend. Uw Kamer ontving recent een brief waarin een aanscherping van het beleid ter zake wordt aangekondigd.<text:note text:id="ID-1178-d37e102" text:note-class="footnote"><text:note-citation text:label="2 ">2</text:note-citation><text:note-body><text:p text:style-name="ifm_p_font.normal_size.6.93pt_mt..5mm_indent.-0.1161in_mleft.0.1161in_ifm">Kamerstuk 19 637, nr. 2078</text:p></text:note-body></text:note></text:p>
      <text:p text:style-name="ifm_p_mt.3.76mm_ifm">Vraag 4</text:p>
      <text:p text:style-name="ifm_p_ifm">Hoe verklaart u dat er geen aangifte is gedaan van het bedreigen of mishandelen van homoseksuele vluchtelingen in het asielzoekerscentrum in Alphen aan den Rijn? Wat wordt er vanuit het Centraal orgaan Opvang Asielzoekers (COA) gedaan om de aangiftebereidheid te stimuleren? Ziet u mogelijkheden om verbeteringen aan te brengen in dit proces?</text:p>
      <text:p text:style-name="ifm_p_mt.3.76mm_ifm">Antwoord 4</text:p>
      <text:p text:style-name="ifm_p_ifm">Het COA informeert slachtoffers over de mogelijkheid om aangifte te doen en motiveert hen daartoe. Indien het slachtoffer dit wenst kan een COA-medewerker het slachtoffer begeleiden bij het doen van aangifte. In Alphen aan den Rijn zijn het COA en de wijkagent in gesprek gegaan met de groep lhbt’s om hen te motiveren tot het doen van aangifte. De groep besloot echter om geen aangifte te doen. De groep wilde evenmin aangeven wie de daders waren. COA medewerkers zijn zelf geen getuige geweest van het incident. Dit verklaart dat geen aangifte is gedaan.</text:p>
      <text:p text:style-name="ifm_p_mt.3.76mm_ifm">Vraag 5</text:p>
      <text:p text:style-name="ifm_p_ifm">Welke maatregelen worden er genomen om dorst- en hongerstakingen onder asielzoekers zo veel mogelijk te voorkomen? Bent u van mening dat het protocol dat het COA gebruikt om te kijken wanneer dergelijke acties echt een hongerstaking zijn, voldoende functioneert?</text:p>
      <text:p text:style-name="ifm_p_mt.3.76mm_ifm">Antwoord 5</text:p>
      <text:p text:style-name="ifm_p_ifm">Een honger- en/of dorststaking kan door verschillende situaties getriggerd worden, bijvoorbeeld door een afwijzing van een verzoek om een verblijfsvergunning. COA medewerkers zijn alert op signalen van bewoners dat er mogelijk problemen spelen. Als het COA de indruk heeft dat er iets aan de hand is met een bewoner zal een COA-medewerker met de bewoner in gesprek gaan en hem waar mogelijk ondersteunen bij het vinden van een oplossing.</text:p>
      <text:p text:style-name="ifm_p_ifm">Het protocol hongerstaking wordt periodiek geëvalueerd en waar nodig bijgesteld. Ik ben van mening dat het protocol hongerstaking adequate ondersteuning biedt in situaties waarin sprake is van een honger- en of dorststa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uiken en Yücel over de situatie van LHBT’ers in het AZC in Alphen aan den Rijn</dc:title>
    <meta:user-defined meta:name="OVERHEIDop.ParlID/DC.identifier">ah-tk-20152016-1178</meta:user-defined>
    <meta:user-defined meta:name="OVERHEIDop.vraagnummer">2015Z24680</meta:user-defined>
    <meta:user-defined meta:name="OVERHEIDop.aanhangselNummer">117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K. Yücel</meta:user-defined>
    <meta:user-defined meta:name="OVERHEIDop.ontvanger">K.H.D.M. Dijkhoff</meta:user-defined>
    <meta:user-defined meta:name="OVERHEIDop.ontvanger">G.A. van der Steur</meta:user-defined>
    <meta:user-defined meta:name="OVERHEIDop.vergaderjaar">2015-2016</meta:user-defined>
    <meta:user-defined meta:name="DCTERMS.W3CDTF/OVERHEIDop.datumOntvangst">2016-01-21</meta:user-defined>
    <meta:user-defined meta:name="OVERHEID.StatenGeneraal/DC.creator">Tweede Kamer der Staten-Generaal</meta:user-defined>
    <dc:language>nl</dc:language>
    <meta:user-defined meta:name="DCTERMS.alternative"/>
    <meta:user-defined meta:name="DC.title">Antwoord op vragen van de leden Kuiken en Yücel over de situatie van LHBT’ers in het AZC in Alphen aan den Rijn</meta:user-defined>
    <meta:user-defined meta:name="DCTERMS.W3CDTF/DCTERMS.available">2016-04-28</meta:user-defined>
    <meta:user-defined meta:name="OVERHEIDop.publicationName">Kamervragen (Aanhangsel)</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