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het lid <text:span text:style-name="ifm_span_font.bold_ifm">Hachchi</text:span> (D66) en <text:span text:style-name="ifm_span_font.bold_ifm">Van Bommel</text:span> (SP) aan de Minister van Defensie over <text:span text:style-name="ifm_span_font.italic_ifm">het gebruik van Nederlandse inlichtingen bij een drone-aanval met onschuldige burgerslachtoffers</text:span> (ingezonden 3 december 2015).</text:p>
      <text:p text:style-name="ifm_p_font.roman_mt.3.76mm_ifm">Antwoord van Minister <text:span text:style-name="ifm_span_font.bold_ifm">Hennis-Plasschaert</text:span> (Defensie) (ontvangen 18 januari 2016).</text:p>
      <text:p text:style-name="ifm_p_mt.3.76mm_ifm">Vraag 1</text:p>
      <text:p text:style-name="ifm_p_ifm">Wat is uw reactie op het bericht «Droneslachtoffers naar de rechter»?<text:note text:id="ID-2015Z23454-d37e60" text:note-class="footnote"><text:note-citation text:label="1 ">1</text:note-citation><text:note-body><text:p text:style-name="ifm_p_font.normal_size.6.93pt_mt..5mm_indent.-0.1161in_mleft.0.1161in_ifm">Volkskrant, 28 november 2015. Zie ook NOS, http://nos.nl/artikel/2071862-somalische-slachtoffers-drone-aanval-willen-geld-van-nederland.html.</text:p></text:note-body></text:note></text:p>
      <text:p text:style-name="ifm_p_mt.3.76mm_ifm">Antwoord 1</text:p>
      <text:p text:style-name="ifm_p_ifm">Ik heb kennisgenomen van het bericht.</text:p>
      <text:p text:style-name="ifm_p_mt.3.76mm_ifm">Vraag 2</text:p>
      <text:p text:style-name="ifm_p_ifm">Kunt u bevestigen dat er bij deze drone-aanval sprake was van illegal targeted killing, uitgevoerd door de Verenigde Staten (VS)? Kunt u tevens bevestigen dat er onschuldige burgerslachtoffers zijn gemaakt bij deze targeted killing?</text:p>
      <text:p text:style-name="ifm_p_mt.3.76mm_ifm">Antwoord 2</text:p>
      <text:p text:style-name="ifm_p_ifm">Ik kan dat niet bevestigen.</text:p>
      <text:p text:style-name="ifm_p_mt.3.76mm_ifm">Vraag 3, 8, 9, 10</text:p>
      <text:p text:style-name="ifm_p_ifm">Kunt u bevestigen dat deze illegale targeted killing is uitgevoerd op basis van inlichtingen die door Nederland zijn ingewonnen en vervolgens aan de VS zijn verstrekt? Zo ja, hoe beoordeelt u het dat Nederlandse inlichtingen worden gebruikt voor illegale targeted killings? Zo nee, bent u bereid dat alsnog te achterhalen? Zo nee, waarom niet?</text:p>
      <text:p text:style-name="ifm_p_ifm">Kunt u aangeven of, en zo ja welke, garanties u stelt bij het delen van inlichtingen met partnerlanden?</text:p>
      <text:p text:style-name="ifm_p_ifm">Kunt u de garantie geven dat u voorkomt dat er sprake kan zijn van het schenden van mensenrechten bij het delen van Nederlandse inlichtingen?</text:p>
      <text:p text:style-name="ifm_p_ifm">Is het nog steeds staand beleid dat «het niet gebruikelijk is dat inlichtingendiensten elkaar melden voor welke doeleinden informatie dient»?<text:note text:id="ID-2015Z23454-d37e152" text:note-class="footnote"><text:note-citation text:label="2 ">2</text:note-citation><text:note-body><text:p text:style-name="ifm_p_font.normal_size.6.93pt_mt..5mm_indent.-0.1161in_mleft.0.1161in_ifm">Kamerstuk 33 750 X, nr. 57.</text:p></text:note-body></text:note> Deelt u de mening dat, gezien de beschuldigingen nu en vorig jaar dat Nederlands inlichtingen worden gebruikt voor illegale targeted killings waarbij ook onschuldige burgerslachtoffers vallen, dit beleid aan herziening toe is? Zo nee, waarom niet?</text:p>
      <text:p text:style-name="ifm_p_mt.3.76mm_ifm">Antwoord 3, 8, 9, 10</text:p>
      <text:p text:style-name="ifm_p_ifm">Zoals in het artikel is gesteld, heeft de MIVD inlichtingen verworven in het kader van de NAVO-operatie Ocean Shield. Tijdens militaire operaties kunnen inlichtingen met partners worden gedeeld. Het is niet gebruikelijk dat diensten elkaar melden of (en zo ja welke) informatie ook voor andere doeleinden wordt gebruikt. Het is niet bekend op basis van welke (eigen en verkregen) informatie en inlichtingen andere landen operaties uitvoeren.</text:p>
      <text:p text:style-name="ifm_p_mt.3.76mm_ifm">Vraag 4, 5, 6, 7</text:p>
      <text:p text:style-name="ifm_p_ifm">Bent u naar aanleiding van deze drone-aanval in Somalië en de beschuldigingen vorig jaar van de Amerikaanse drone-piloot bereid uw eerdere ferme uitspraak dat «het kabinet niet over aanwijzingen beschikt dat Nederlandse inlichtingen zijn gebruikt voor handelingen die in strijd zijn met het internationale recht» te herzien?<text:note text:id="ID-2015Z23454-d37e98" text:note-class="footnote"><text:note-citation text:label="3 ">3</text:note-citation><text:note-body><text:p text:style-name="ifm_p_font.normal_size.6.93pt_mt..5mm_indent.-0.1161in_mleft.0.1161in_ifm">Kamerstuk 33 750 X, nr. 57.</text:p></text:note-body></text:note> Zo nee, waarom niet? Kunt u bij uw antwoord tevens toelichten wat u verstaat onder een «aanwijzing»?</text:p>
      <text:p text:style-name="ifm_p_ifm">Kunt u in alle gevallen uitsluiten dat Nederlandse inlichtingen, die gedeeld worden met partnerlanden, worden gebruikt voor buitenrechtelijke executies en aanvallen?</text:p>
      <text:p text:style-name="ifm_p_ifm">Bent u gezien de drone-aanval in Somalië en de onschuldige burgerslachtoffers bereid om het delen van inlichtingen met de Verenigde Staten nader te bezien? Zo ja, kunt u de Kamer informeren welke consequenties u hieruit trekt? Zo nee, hoe verhoudt zich dat tot uw uitspraak in juli 2014 dat «als zou blijken dat een buitenlandse partner aantoonbare illegale targeted killings uitvoert waarvoor Nederlandse informatie wordt gebruikt, dit zal leiden tot het opnieuw beoordelen van de vraag of dergelijke inlichtingen met die partner worden gedeeld»?<text:note text:id="ID-2015Z23454-d37e120" text:note-class="footnote"><text:note-citation text:label="4 ">4</text:note-citation><text:note-body><text:p text:style-name="ifm_p_font.normal_size.6.93pt_mt..5mm_indent.-0.1161in_mleft.0.1161in_ifm">Kamerstuk 29 924, nr. 115.</text:p></text:note-body></text:note></text:p>
      <text:p text:style-name="ifm_p_ifm">Deelt u de mening dat het van het grootste belang is om te voorkómen dat Nederlandse inlichtingen worden gebruikt voor het maken van onnodige burgerslachoffers? Zo ja, welke maatregelen neemt u om te voorkomen dat deze inlichtingen niet voor zulke verkeerde doeleinden wordt gebruikt?</text:p>
      <text:p text:style-name="ifm_p_mt.3.76mm_ifm">Antwoord 4, 5, 6, 7</text:p>
      <text:p text:style-name="ifm_p_ifm">Nederland werkt niet mee aan illegale <text:span text:style-name="ifm_span_font.italic_ifm">targeted killings</text:span>. Zoals ook gemeld in mijn reactie op de vragen van leden Van Bommel, Van Dijk, Van Raak en Sjoerdsma van 10 april 2014 is niet bekend op basis van welke informatie dergelijke activiteiten worden uitgevoerd. Het kabinet is terughoudend in het beoordelen van de rechtmatigheid van aanvallen met bewapende drones door andere landen in specifieke gevallen, omdat de feiten en omstandigheden van dergelijke aanvallen niet worden gedeeld. Indien zou blijken dat een buitenlandse partner aantoonbaar illegale <text:span text:style-name="ifm_span_font.italic_ifm">targeted killings</text:span> uitvoert, waarvoor ook Nederlandse informatie wordt gebruikt, zal de vraag of dergelijke inlichtingen met die partner worden gedeeld opnieuw moeten worden beantwoord.</text:p>
      <text:p text:style-name="ifm_p_mt.3.76mm_ifm">Vraag 11, 13</text:p>
      <text:p text:style-name="ifm_p_ifm">Erkent u dat u een actieve zorgplicht hebt om te voorkómen dat Nederlandse informatie wordt gebruikt voor schendingen van het internationaal en humanitair recht? Indien nee, waarom niet?</text:p>
      <text:p text:style-name="ifm_p_ifm">Wat is de kritische grens op basis waarvan u bepaalt dat het niet langer juist is om inlichtingen te delen met partners, omdat deze inlichtingen worden gebruikt voor schendingen van het internationaal en/of humanitair recht?</text:p>
      <text:p text:style-name="ifm_p_mt.3.76mm_ifm">Antwoord 11, 13</text:p>
      <text:p text:style-name="ifm_p_ifm">De regering heeft op grond van artikel 90 van de Grondwet de plicht om de ontwikkeling van de internationale rechtsorde te bevorderen. Op grond van het humanitair oorlogsrecht heeft de regering de plicht om het humanitair oorlogsrecht na te leven en te doen naleven. Dat betekent dat als de regering weet dat een partner door Nederland verstrekte inlichtingen gebruikt of zal gebruiken om schendingen van het internationaal recht en/of het humanitair oorlogsrecht te plegen, de vraag of dergelijke inlichtingen met die partner worden gedeeld opnieuw zal moeten worden beantwoord.</text:p>
      <text:p text:style-name="ifm_p_mt.3.76mm_ifm">Vraag 12</text:p>
      <text:p text:style-name="ifm_p_ifm">Hoe bepaalt u of u Nederlandse inlichtingen deelt met partners wanneer onduidelijk is of deze informatie voor illegale of legale handelingen wordt ingezet? Welke criteria hanteert u bij het delen van zulke inlichtingen?</text:p>
      <text:p text:style-name="ifm_p_mt.3.76mm_ifm">Antwoord 12</text:p>
      <text:p text:style-name="ifm_p_ifm">Bij elke (voorgenomen) samenwerking zal een toets plaats dienen te vinden aan de wettelijk vast te leggen criteria voor samenwerking met buitenlandse diensten. Deze criteria zijn de democratische inbedding van de dienst, het mensenrechtenbeleid in het desbetreffende land en de professionaliteit en betrouwbaarheid van de dienst. De uitkomst van dit proces bepaalt mede of en, zo ja, welke vorm van samenwerking, zoals de uitwisseling van gegevens, toelaatbaar wordt geacht. Voor het aangaan van een samenwerkingsrelatie met een buitenlandse dienst waarbij de toets aan deze criteria leidt tot de conclusie dat deze risico’s opleveren, geldt dat de Minister daarvoor toestemming dient te geven.</text:p>
      <text:p text:style-name="ifm_p_mt.3.76mm_ifm">Vraag 14</text:p>
      <text:p text:style-name="ifm_p_ifm">Kunt u aangeven wanneer het onderzoek van de Commissie van Toezicht op de Inlichtingen- en Veiligheidsdiensten (CTIVD) naar de bijdrage van de Militaire Inlichtingen- en Veiligheidsdienst (MIVD) aan targeting is afgerond?<text:note text:id="ID-2015Z23454-d37e188" text:note-class="footnote"><text:note-citation text:label="5 ">5</text:note-citation><text:note-body><text:p text:style-name="ifm_p_font.normal_size.6.93pt_mt..5mm_indent.-0.1161in_mleft.0.1161in_ifm">http://www.ctivd.nl/actueel/nieuws/2015/05/22/aankondiging-targeting</text:p></text:note-body></text:note> Gaat u de uitkomsten van het onderzoek met de Kamer delen?</text:p>
      <text:p text:style-name="ifm_p_mt.3.76mm_ifm">Antwoord 14</text:p>
      <text:p text:style-name="ifm_p_ifm">Het is aan de Commissie van Toezicht op de Inlichtingen- en Veiligheidsdiensten om over de voortgang van haar onderzoeken te communiceren. Op de uitkomsten van dit rapport kan dan ook niet worden vooruitgelopen. Vanzelfsprekend worden de uitkomsten van het onderzoek gedeeld met de Kamer.</text:p>
      <text:p text:style-name="ifm_p_mt.3.76mm_ifm">Vraag 15</text:p>
      <text:p text:style-name="ifm_p_ifm">Op welke wijze gaat u zich binnen de VN en in bilateraal verbanden inzetten om meer duidelijkheid te verschaffen over de gelegitimeerde inzet van bewapende drones, de gegevens die daartoe worden gebruikt, en versterking van de naleving van de bestaande regels daarover?</text:p>
      <text:p text:style-name="ifm_p_mt.3.76mm_ifm">Antwoord 15</text:p>
      <text:p text:style-name="ifm_p_ifm">Het kabinet pleit actief voor een open internationaal debat over het toepassen van de geldende regels en het bevorderen van transparantie. In de Eerste Commissie van de AVVN heeft Nederland opgeroepen tot een open dialoog over de toepassing van de huidige regelgeving en transparantie bij de inzet van drones. Nederland zet zich samen met gelijkgestemde landen in voor verduidelijking van de uitleg van, en versterking van de naleving van de bestaande regels, ook waar het bewapende drones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Hachchi en van Bommel over het gebruik van Nederlandse inlichtingen bij een drone-aanval met onschuldige burgerslachtoffers</dc:title>
    <meta:user-defined meta:name="OVERHEIDop.ParlID/DC.identifier">ah-tk-20152016-1177</meta:user-defined>
    <meta:user-defined meta:name="OVERHEIDop.vraagnummer">2015Z23454</meta:user-defined>
    <meta:user-defined meta:name="OVERHEIDop.aanhangselNummer">1177</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W. Hachchi</meta:user-defined>
    <meta:user-defined meta:name="OVERHEIDop.ontvanger">J.A. Hennis-Plasschaert</meta:user-defined>
    <meta:user-defined meta:name="OVERHEIDop.vergaderjaar">2015-2016</meta:user-defined>
    <meta:user-defined meta:name="DCTERMS.W3CDTF/OVERHEIDop.datumOntvangst">2016-01-15</meta:user-defined>
    <meta:user-defined meta:name="OVERHEID.StatenGeneraal/DC.creator">Tweede Kamer der Staten-Generaal</meta:user-defined>
    <dc:language>nl</dc:language>
    <meta:user-defined meta:name="DCTERMS.alternative"/>
    <meta:user-defined meta:name="DC.title">Antwoord op vragen van de leden Hachchi en van Bommel over het gebruik van Nederlandse inlichtingen bij een drone-aanval met onschuldige burgerslachtoffers</meta:user-defined>
    <meta:user-defined meta:name="DCTERMS.W3CDTF/DCTERMS.available">2016-01-19</meta:user-defined>
    <meta:user-defined meta:name="OVERHEIDop.publicationName">Kamervragen (Aanhangsel)</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