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4</text:p>
      <text:p text:style-name="ifm_p_font.roman_mt.3.76mm_ifm">Vragen van de leden <text:span text:style-name="ifm_span_font.bold_ifm">Van Laar</text:span> en <text:span text:style-name="ifm_span_font.bold_ifm">JanVos</text:span> (beiden PvdA) aan de Minister voor Buitenlandse Handel en Ontwikkelingssamenwerking over <text:span text:style-name="ifm_span_font.italic_ifm">de vernieling van drie Nederlandse bedrijven in Ethiopië</text:span> (ingezonden 16 december 2015).</text:p>
      <text:p text:style-name="ifm_p_font.roman_mt.3.76mm_ifm">Antwoord van Minister <text:span text:style-name="ifm_span_font.bold_ifm">Ploumen</text:span> (Buitenlandse Handel en Ontwikkelingssamenwerking) (ontvangen 18 januari 2016).</text:p>
      <text:p text:style-name="ifm_p_mt.3.76mm_ifm">Vraag 1</text:p>
      <text:p text:style-name="ifm_p_ifm">Bent u bekend met de berichten «Menigte verwoest Nederlandse bedrijven in Ethiopië: aanval niet te stuiten» en «Protests in Ethiopia leave at least five dead, possibly many more»?<text:note text:id="ID-2015Z24673-d37e61" text:note-class="footnote"><text:note-citation text:label="1 ">1</text:note-citation><text:note-body><text:p text:style-name="ifm_p_font.normal_size.6.93pt_mt..5mm_indent.-0.1161in_mleft.0.1161in_ifm">RTL, «Menigte verwoest Nederlandse bedrijven in Ethiopië: aanval niet te stuiten», 15-12-2015</text:p><text:p text:style-name="ifm_p_font.normal_size.6.93pt_indent.-0.1161in_mleft.0.1161in_ifm">http://www.rtlnieuws.nl/nieuws/buitenland/menigte-verwoest-nederlandse-bedrijven-ethiopie-aanval-niet-te-stuiten</text:p></text:note-body></text:note> <text:note text:id="ID-2015Z24673-d37e72" text:note-class="footnote"><text:note-citation text:label="2 ">2</text:note-citation><text:note-body><text:p text:style-name="ifm_p_font.normal_size.6.93pt_mt..5mm_indent.-0.1161in_mleft.0.1161in_ifm">Reuters, «Protests in Ethiopia leave at least five dead, possibly many more», 15-12-2015</text:p><text:p text:style-name="ifm_p_font.normal_size.6.93pt_indent.-0.1161in_mleft.0.1161in_ifm">http://af.reuters.com/article/topNews/idAFKBN0TY0J520151215?sp=true</text:p></text:note-body></text:note></text:p>
      <text:p text:style-name="ifm_p_mt.3.76mm_ifm">Antwoord 1</text:p>
      <text:p text:style-name="ifm_p_ifm">Ja.</text:p>
      <text:p text:style-name="ifm_p_mt.3.76mm_ifm">Vraag 2</text:p>
      <text:p text:style-name="ifm_p_ifm">Bent u reeds in contact met de volgens het RTL-artikel getroffen Nederlandse bedrijven? Zijn er naast deze drie bedrijven nog meer (al dan niet Nederlandse) bedrijven getroffen? Kunt u daarbij aangeven of de getroffen bedrijven gebruikmaken of hebben gemaakt van het bedrijfsleveninstrumentarium?</text:p>
      <text:p text:style-name="ifm_p_mt.3.76mm_ifm">Antwoord 2</text:p>
      <text:p text:style-name="ifm_p_ifm">De Nederlandse ambassade staat in bijna dagelijks contact met de twee getroffen Nederlandse bedrijven, Solagrow en Grazeland. Ik heb mijn persoonlijke blijk van medeleven laten overbrengen. Andere Nederlandse bedrijven hebben geen schade opgelopen. Grazeland heeft een Private Sector Investering (PSI) subsidie ontvangen ter waarde van bijna 620.000 Euro. Solagrow heeft eerder een Programma Samenwerking Opkomende Markten (PSOM) subsidie ontvangen, maar dit is voornamelijk ten goede gekomen aan een andere, niet getroffen boerderij van Solagrow.</text:p>
      <text:p text:style-name="ifm_p_mt.3.76mm_ifm">Vraag 3</text:p>
      <text:p text:style-name="ifm_p_ifm">Wat is volgens u de aanleiding van de aanvallen? Deelt u de opvatting uit het RTL-artikel dat de aanval een gevolg is van land grabbing?<text:note text:id="ID-2015Z24673-d37e92" text:note-class="footnote"><text:note-citation text:label="3 ">3</text:note-citation><text:note-body><text:p text:style-name="ifm_p_font.normal_size.6.93pt_mt..5mm_indent.-0.1161in_mleft.0.1161in_ifm">RTL, «Menigte verwoest Nederlandse bedrijven in Ethiopië: aanval niet te stuiten», 15-12-2015</text:p><text:p text:style-name="ifm_p_font.normal_size.6.93pt_indent.-0.1161in_mleft.0.1161in_ifm">http://www.rtlnieuws.nl/nieuws/buitenland/menigte-verwoest-nederlandse-bedrijven-ethiopie-aanval-niet-te-stuiten</text:p></text:note-body></text:note></text:p>
      <text:p text:style-name="ifm_p_mt.3.76mm_ifm">Antwoord 3</text:p>
      <text:p text:style-name="ifm_p_ifm">De voorgenomen uitbreiding van de hoofdstad Addis Abeba op het grondgebied van de Oromo bevolking heeft de vrees aangewakkerd voor <text:span text:style-name="ifm_span_font.italic_ifm">land grabbing</text:span> en onteigeningen. Bij betogingen tegen het uitbreidingsplan gaan betogers soms over tot geweld. De directe aanleiding voor het plunderen en in brand steken van de Nederlandse bedrijven is echter niet duidelijk. Het land waarop beide bedrijven zijn gevestigd, was oorspronkelijk niet in individueel maar in gemeenschappelijk gebruik. Voorafgaand aan de vestiging van de Nederlandse bedrijven (Solagrow in 2012 en Grazeland in 2013) heeft in beide gevallen intensief overleg plaatsgevonden tussen de regionale overheid, de lokale boeren en de Nederlandse ondernemers over vormen van economische samenwerking en het aanleggen van voorzieningen voor de gehele gemeenschap. Dit heeft ertoe geleid dat de samenwerking met de bevolking de afgelopen jaren goed is verlopen. Voorlopig moeten we het houden op uit de hand gelopen woede van een bevolking die vreest voor verlies van traditionele landrechten.</text:p>
      <text:p text:style-name="ifm_p_mt.3.76mm_ifm">Vraag 4</text:p>
      <text:p text:style-name="ifm_p_ifm">Hoe bestempelt u de door Reuters gestelde gang van zaken dat de Ethiopische regering als eerste landeigenaar zonder (enig) overleg met de lokale bevolking land toeschreef aan onder andere buitenlandse investeerders? Kunt u toelichten wat de gang van zaken is bij het verkopen van landbouwgronden aan bedrijven in Ethiopie en bij de getroffen bedrijven in het bijzonder?<text:note text:id="ID-2015Z24673-d37e108" text:note-class="footnote"><text:note-citation text:label="4 ">4</text:note-citation><text:note-body><text:p text:style-name="ifm_p_font.normal_size.6.93pt_mt..5mm_indent.-0.1161in_mleft.0.1161in_ifm">Reuters, «Protests in Ethiopia leave at least five dead, possibly many more», 15-12-2015</text:p><text:p text:style-name="ifm_p_font.normal_size.6.93pt_indent.-0.1161in_mleft.0.1161in_ifm">http://af.reuters.com/article/topNews/idAFKBN0TY0J520151215?sp=true</text:p></text:note-body></text:note></text:p>
      <text:p text:style-name="ifm_p_mt.3.76mm_ifm">Antwoord 4</text:p>
      <text:p text:style-name="ifm_p_ifm">Het ter beschikking stellen aan bedrijven van land dat in individueel gebruik is, gebeurt op basis van een financiële schadeloosstelling. De hoogte hiervan verschilt per regio, maar ook bij de toekenning van land aan de getroffen Nederlandse bedrijven is die schadeloosstelling betaald.</text:p>
      <text:p text:style-name="ifm_p_mt.3.76mm_ifm">Vraag 5</text:p>
      <text:p text:style-name="ifm_p_ifm">Kunt u toelichten of en hoe de Ethiopische regering heeft gereageerd naar aanleiding van de vernielingen, en wat diens vervolgstappen zijn met betrekking tot bijvoorbeeld vervolging van de daders en het wegnemen van de oorzaken van de onrust?</text:p>
      <text:p text:style-name="ifm_p_mt.3.76mm_ifm">Antwoord 5</text:p>
      <text:p text:style-name="ifm_p_ifm">De Ethiopische overheid biedt waar mogelijk bescherming aan bedrijven in de getroffen gebieden. Daarnaast voert de overheid gesprekken met de lokale bevolking om een vreedzaam einde te maken aan het geweld. De regering heeft bij monde van de premier laten weten dat een definitief besluit over het uitbreidingsplan voor Addis Abeba alleen na uitgebreide consultatie van de bevolking zal worden genomen, maar dat gewelddadige protesten en vernielingen niet zullen worden getolereerd. Tegen de aanstichters van het geweld zullen juridische stappen worden ondernomen.</text:p>
      <text:p text:style-name="ifm_p_mt.3.76mm_ifm">Vraag 6</text:p>
      <text:p text:style-name="ifm_p_ifm">Was u op de hoogte van de keuze van één van de in het artikel aangehaalde bedrijfseigenaren om wegens onrust in het gebied verderop te gaan wonen? Is er contact geweest tussen ondernemers en de ambassade over dergelijke onrust, en welke rol heeft de ambassade daarbij gespeeld?</text:p>
      <text:p text:style-name="ifm_p_mt.3.76mm_ifm">Antwoord 6</text:p>
      <text:p text:style-name="ifm_p_ifm">Ja, aanvankelijk was er onenigheid tussen één van de genoemde Nederlandse bedrijven en boeren uit de directe omgeving. De Nederlandse ambassade was intensief betrokken bij de oplossing van de gerezen problemen. Dit is ook tot volle tevredenheid van alle betrokkenen gelukt. De bewoners uit de naaste omgeving van het bedrijf hadden ook niets te maken met de recente gewelddadigheden.</text:p>
      <text:p text:style-name="ifm_p_mt.3.76mm_ifm">Vraag 7</text:p>
      <text:p text:style-name="ifm_p_ifm">Wat kunnen de Nederlandse en Ethiopische overheid naar uw mening doen om ervoor te zorgen dat Nederlandse ondernemers veilig kunnen blijven ondernemen in de buurt van Addis Abeba? Welke van deze mogelijkheden gaat u in gang zetten dan wel bij de Ethiopische regering bepleiten?</text:p>
      <text:p text:style-name="ifm_p_mt.3.76mm_ifm">Antwoord 7</text:p>
      <text:p text:style-name="ifm_p_ifm">Er is intensief overleg tussen de ambassade en de Ethiopische overheid om eventuele veiligheidsproblemen van Nederlandse bedrijven tijdig te kunnen signaleren en passende maatregelen te treffen. Inmiddels heeft een missie, bestaande uit vertegenwoordigers van de federale en lokale overheid, alsook de ambassade, een bezoek aan het getroffen Nederlandse bedrijf Solagrow gebracht om de situatie in ogenschouw te nemen. De missie is ook het gesprek met de lokale bevolking aangegaan over wat er is gebeurd en waarom, en hoe een herhaling van de gebeurtenissen kan worden voorkomen. Een soortgelijke missie wordt georganiseerd naar het andere getroffen Nederlandse bedrijf, Grazeland. Op basis van deze bezoeken en een door de bedrijven op te maken inventarisatie van de schade zal de ambassade overleg tussen de getroffen Nederlandse bedrijven en de Ethiopische overheid faciliteren over eventuele tegemoetkomingen en garanties van de kant van de Ethiopische overheid.</text:p>
      <text:p text:style-name="ifm_p_mt.3.76mm_ifm">Vraag 8</text:p>
      <text:p text:style-name="ifm_p_ifm">Deelt u de opvatting dat Nederland als partner en promotor van verantwoord ondernemerschap in Ethiopië samen met de Ethiopische regering zorg moet dragen voor een zo goed mogelijk ondernemersklimaat inclusief randvoorwaarden voor verantwoord ondernemen aldaar? Welke (extra) stappen gaat u zetten om daartoe te komen en voedingsbodems voor dergelijke aanvallen weg te nemen?</text:p>
      <text:p text:style-name="ifm_p_mt.3.76mm_ifm">Antwoord 8</text:p>
      <text:p text:style-name="ifm_p_ifm">In EU verband is een beroep gedaan op alle betrokken partijen om af te zien van geweld en opruiende uitspraken en met elkaar in dialoog te gaan. Een goed ondernemingsklimaat is de primaire verantwoordelijkheid van de Ethiopische regering. Gewelddadige betogingen, hoe verklaarbaar ook, zijn niet acceptabel. Maar het is ook van belang dat de vrijheid van meningsuiting en vergadering wordt gerespecteerd. In de gesprekken die Nederland voert met de Ethiopische autoriteiten is een verantwoord ondernemingsklimaat regelmatig onderwerp van gesprek. Voor een aantal activiteiten op het terrein van (economische) ontwikkeling is een verantwoord ondernemingsklimaat zelfs het doel van onze samenwer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Laar en Jan Vos over de vernieling van drie Nederlandse bedrijven in Ethiopië</dc:title>
    <meta:user-defined meta:name="OVERHEIDop.ParlID/DC.identifier">ah-tk-20152016-1174</meta:user-defined>
    <meta:user-defined meta:name="OVERHEIDop.vraagnummer">2015Z24673</meta:user-defined>
    <meta:user-defined meta:name="OVERHEIDop.aanhangselNummer">1174</meta:user-defined>
    <meta:user-defined meta:name="OVERHEIDop.AanhangselTypen/DC.type">Antwoord</meta:user-defined>
    <meta:user-defined meta:name="OVERHEIDop.Parlementair/DC.type">Aanhangsel van de Handelingen</meta:user-defined>
    <meta:user-defined meta:name="OVERHEIDop.indiener">J.C. (Jan) Vos</meta:user-defined>
    <meta:user-defined meta:name="OVERHEIDop.indiener">R.P. van Laar</meta:user-defined>
    <meta:user-defined meta:name="OVERHEIDop.ontvanger">E.M.J. Ploumen</meta:user-defined>
    <meta:user-defined meta:name="OVERHEIDop.vergaderjaar">2015-2016</meta:user-defined>
    <meta:user-defined meta:name="DCTERMS.W3CDTF/OVERHEIDop.datumOntvangst">2016-01-18</meta:user-defined>
    <meta:user-defined meta:name="OVERHEID.StatenGeneraal/DC.creator">Tweede Kamer der Staten-Generaal</meta:user-defined>
    <dc:language>nl</dc:language>
    <meta:user-defined meta:name="DCTERMS.alternative"/>
    <meta:user-defined meta:name="DC.title">Antwoord op vragen van de leden Van Laar en Jan Vos over de vernieling van drie Nederlandse bedrijven in Ethiopië</meta:user-defined>
    <meta:user-defined meta:name="DCTERMS.W3CDTF/DCTERMS.available">2016-01-18</meta:user-defined>
    <meta:user-defined meta:name="OVERHEIDop.publicationName">Kamervragen (Aanhangsel)</meta:user-defined>
    <meta:user-defined meta:name="OVERHEID.Organisatietype/OVERHEID.organisationType">staten generaal</meta:user-defined>
    <meta:user-defined meta:name="DCTERMS.W3CDTF/DCTERMS.issued">2016-01-18</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