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17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73</text:p>
      <text:p text:style-name="ifm_p_font.roman_mt.3.76mm_ifm">Vragen van het lid <text:span text:style-name="ifm_span_font.bold_ifm">Kooiman</text:span> (SP) aan de Minister van Veiligheid en Justitie over <text:span text:style-name="ifm_span_font.italic_ifm">het bericht dat de politie-pc’s brandhout zijn</text:span> (ingezonden 11 december 2015).</text:p>
      <text:p text:style-name="ifm_p_font.roman_mt.3.76mm_ifm">Antwoord van Minister <text:span text:style-name="ifm_span_font.bold_ifm">Van der Steur</text:span> (Veiligheid en Justitie) (ontvangen 18 januari 2016). Zie ook Aanhangsel Handelingen, vergaderjaar 2015–2016, nr. 1060.</text:p>
      <text:p text:style-name="ifm_p_mt.3.76mm_ifm">Vraag 1</text:p>
      <text:p text:style-name="ifm_p_ifm">Wat is uw reactie op het bericht politie-pc brandhout?<text:note text:id="ID-2015Z24259-d37e47" text:note-class="footnote"><text:note-citation text:label="1 ">1</text:note-citation><text:note-body><text:p text:style-name="ifm_p_font.normal_size.6.93pt_mt..5mm_indent.-0.1161in_mleft.0.1161in_ifm">http://www.telegraaf.nl/binnenland/24835869/__Politie-pc_brandhout__.html</text:p></text:note-body></text:note></text:p>
      <text:p text:style-name="ifm_p_mt.3.76mm_ifm">Antwoord 1</text:p>
      <text:p text:style-name="ifm_p_ifm">De Telegraaf schetst in het bericht een te somber beeld van de ICT bij de politie. Ik herken dit beeld alleen uit de tijd van het onderzoek «ICT politie 2010» van de Algemene Rekenkamer. De politie heeft haar ICT sindsdien sterk verbeterd.</text:p>
      <text:p text:style-name="ifm_p_ifm">Naar aanleiding van het onderzoek van de Algemene Rekenkamer heeft mijn ambtsvoorganger het Aanvalsprogramma Informatievoorziening in 2013 gestart. De gelijknamige Review Board houdt toezicht op de uitvoering daarvan. Ik informeer de Kamer halfjaarlijks over de voortgang van de uitvoering van het Aanvalsprogramma. Dit is laatstelijk gebeurd op 31 augustus 2015<text:note text:id="ID-1173-d37e73" text:note-class="footnote"><text:note-citation text:label="2 ">2</text:note-citation><text:note-body><text:p text:style-name="ifm_p_font.normal_size.6.93pt_mt..5mm_indent.-0.1161in_mleft.0.1161in_ifm">Bijlage bij Kamerstuk 29 628, nr. 554.</text:p></text:note-body></text:note>.</text:p>
      <text:p text:style-name="ifm_p_ifm">Sinds de start heeft de politie onder andere de volgende belangrijke resultaten behaald:</text:p>
      <text:p text:style-name="ifm_p_ifm">de onderliggende technische infrastructuur is vervangen, waardoor het aantal storingen sterk is gedaald;</text:p>
      <text:p text:style-name="ifm_p_ifm">de ICT-ondersteuning van de operatiën is verbeterd door:</text:p>
      <text:p text:style-name="ifm_p_ifm">standaardisatie van de Basisvoorziening Handhaving, waardoor de eenheden uniform kunnen werken en de beheerskosten afnemen;</text:p>
      <text:p text:style-name="ifm_p_ifm">integrale bevraging van ICT-systemen, waardoor politiemensen sneller toegang hebben tot informatie;</text:p>
      <text:p text:style-name="ifm_p_ifm">invoering van Mobiel Effectiever Op Straat (MEOS), waardoor politiemensen met behulp van een smartphone documenten kunnen verifiëren, ICT-systemen kunnen bevragen en bonnen kunnen uitschrijven;</text:p>
      <text:p text:style-name="ifm_p_ifm">vervanging van de Basisvoorziening Opsporing door een modern opsporingssysteem, Summ-IT, waardoor onderdelen van de politieorganisatie uniform kunnen werken en de beheerskosten afnemen;</text:p>
      <text:p text:style-name="ifm_p_ifm">de ondersteuning van de bedrijfsvoering is verbeterd door:</text:p>
      <text:p text:style-name="ifm_p_ifm">digitale toegang tot het personeelsdossier, waardoor politiemensen op elke plaats en ieder moment gegevens kunnen raadplegen, invoeren en verwerken;</text:p>
      <text:p text:style-name="ifm_p_ifm">gestandaardiseerde ICT-systemen, o.a. op het terrein van human resource management en financieel management, waardoor eenheden uniform werken.</text:p>
      <text:p text:style-name="ifm_p_ifm">In de laatste voortgangsrapportage politie heb ik de Kamer geïnformeerd dat de vernieuwing van de ICT langer zal duren, omdat ik binnen de beschikbare financiële middelen en menscapaciteit bij de eenheden, het Politie Diensten Centrum en de Staf korpsleiding, voorrang geef aan het op orde brengen van de basis van de Nationale Politie. De politieorganisatie heeft derhalve meer tijd nodig om de gewenste vernieuwing van de ICT goed te realiseren.</text:p>
      <text:p text:style-name="ifm_p_ifm">Politiemensen hebben onlangs de gebruikstevredenheid en de bruikbaarheid van de ICT met een 6+ beoordeeld. Het streefcijfer is een 7. De politie is er dus nog niet. De vernieuwing van de ICT zal hieraan een aanzienlijke bijdrage leveren.</text:p>
      <text:p text:style-name="ifm_p_mt.3.76mm_ifm">Vraag 2</text:p>
      <text:p text:style-name="ifm_p_ifm">Wanneer was u op de hoogte van dit tekort bij de politie? Was u hiervan op de hoogte voor de behandeling van de begroting Veiligheid en Justitie?</text:p>
      <text:p text:style-name="ifm_p_mt.3.76mm_ifm">Antwoord 2</text:p>
      <text:p text:style-name="ifm_p_ifm">De korpschef heeft mij op 2 november 2015, na de aanbieding van de begroting 2016 aan de Kamer op Prinsjesdag, gemeld dat hij de (concept) portfolio informatievoorziening (IV) 2016 niet kan realiseren binnen het financiële IV-kader van de politiebegroting 2016. Ik heb op 23 november 2015, voor de begrotingsbehandeling op 25/26 november 2015, de Kamer hierover geïnformeerd<text:note text:id="ID-1173-d37e121" text:note-class="footnote"><text:note-citation text:label="3 ">3</text:note-citation><text:note-body><text:p text:style-name="ifm_p_font.normal_size.6.93pt_mt..5mm_indent.-0.1161in_mleft.0.1161in_ifm">Tweede Kamer, 2015–2016, 29 628, nummer 591</text:p></text:note-body></text:note>.</text:p>
      <text:p text:style-name="ifm_p_mt.3.76mm_ifm">Vraag 3</text:p>
      <text:p text:style-name="ifm_p_ifm">Wat gaat u doen, nu u weet hoe hoog het tekort op de ICT-voorzieningen is? Komt u nog voor de Voorjaarsnota met een voorstel geld hiervoor vrij te maken?</text:p>
      <text:p text:style-name="ifm_p_mt.3.76mm_ifm">Antwoord 3</text:p>
      <text:p text:style-name="ifm_p_ifm">Het niet kunnen realiseren van de concept IV-portfolio binnen het beschikbare financiële IV-kader betreft vooralsnog 2016. In het tussenbericht over de herijking<text:note text:id="ID-1173-d37e140" text:note-class="footnote"><text:note-citation text:label="4 ">4</text:note-citation><text:note-body><text:p text:style-name="ifm_p_font.normal_size.6.93pt_mt..5mm_indent.-0.1161in_mleft.0.1161in_ifm">Tweede Kamer, 2015–2016, 29 628, nummer 591</text:p></text:note-body></text:note> heb ik reeds aangegeven dat ik ten aanzien van de IV-portfolio 2016 en de herijking van het Aanvalsprogramma scherpe keuzes zal maken. Deze keuzes kunnen effect hebben op het tempo van eerdere toezeggingen aan de Kamer en de nog vast te stellen uitvoeringsplanning van de herijking. De (financiële) uitvoering van de IV-portfolio 2016 zal ik vervolgens strikt bewaken.</text:p>
      <text:p text:style-name="ifm_p_ifm">Zoals aangekondigd bij de begrotingsbehandeling laat ik momenteel een onderzoek uitvoeren naar de verhouding tussen het personele en materiële budget van de politie. In dat onderzoek worden ook de risico's van de financierbaarheid van de informatiseringsportefeuille van de Nationale Politie meegenomen. De uitkomst van dit onderzoek zal ik met uw Kamer delen en betrekken bij de Voorjaarsbesluitvorming 2016 van het Kabinet.</text:p>
      <text:p text:style-name="ifm_p_ifm">Daarnaast heb ik in de bovengenoemde brief aangekondigd dat de politie een zelfbeoordeling van de financiële sturing zal doen en dat ik een extern onderzoek daarnaar zal laten doen. Ik heb de Commissie van toezicht op het beheer politie gevraagd om het externe onderzoek voor haar rekening te nemen.</text:p>
      <text:p text:style-name="ifm_p_mt.3.76mm_ifm">Vraag 4</text:p>
      <text:p text:style-name="ifm_p_ifm">Deelt u de mening dat goede ICT-voorzieningen belangrijk zijn voor politiepersoneel om het werk goed uit te kunnen voeren en zelfs gevaarlijke situaties kan opleveren wanneer informatie kwijtraakt?</text:p>
      <text:p text:style-name="ifm_p_mt.3.76mm_ifm">Antwoord 4</text:p>
      <text:p text:style-name="ifm_p_ifm">Ja, ik deel de mening dat goede ICT-voorzieningen belangrijk zijn voor politiemensen om hun werk op het terrein van zowel operatiën als bedrijfsvoering goed te kunnen uitvoeren en dat informatie voor hen beschikbaar, beveiligd en betrouwbaar moet zijn.</text:p>
      <text:p text:style-name="ifm_p_mt.3.76mm_ifm">Vraag 5</text:p>
      <text:p text:style-name="ifm_p_ifm">Deelt u de mening, zoals in het artikel naar voren komt, dat het huidige tekort alleen is voor het in stand houden van slecht werkende ICT-voorzieningen? Zo ja, wat is uw plan voor de vervanging van deze slecht werkende voorzieningen? Zo nee, waarom niet?</text:p>
      <text:p text:style-name="ifm_p_mt.3.76mm_ifm">Antwoord 5</text:p>
      <text:p text:style-name="ifm_p_ifm">Nee, de korpschef heeft bij het opstellen van de concept IV-portfolio 2016 de hoogste prioriteit gegeven aan het in stand houden en het onderhouden van de bestaande ICT-voorzieningen en de continuïteit van het politiewerk. De vernieuwing van de bestaande ICT-voorzieningen zal zoals ook aangegeven in de herijking langer vergen, zie ook de beantwoording van vraag 1. Dit betekent niet dat de vernieuwing stil ligt. De uitrol van MEOS-smartphones en de nieuwe informatievoorzieningen voor de operationele processen briefing en executie &amp; signalering worden bijvoorbeeld voortgezet.</text:p>
      <text:p text:style-name="ifm_p_mt.3.76mm_ifm">Vraag 6</text:p>
      <text:p text:style-name="ifm_p_ifm">Deelt u de mening van de vakbond NPB dat er een onderzoek moet komen naar de aansturing van ICT-projecten bij de politie? Zo nee, waarom niet?</text:p>
      <text:p text:style-name="ifm_p_mt.3.76mm_ifm">Antwoord 6</text:p>
      <text:p text:style-name="ifm_p_ifm">Nee, ik deel de mening van de vakbond NPB niet. In het verleden hebben reeds meerdere externe onderzoeken naar de ICT plaatsgevonden, waaronder de governance van ICT-projecten. De politie is mede naar aanleiding van deze onderzoeken gericht bezig met het verder professionaliseren van het ICT-projectportfoliomanagement, zowel op het terrein van de sturing als de beheersing van de ICT-projectportfolio. Daarnaast zal de Review Board, conform de Kaderwet adviescolleges, medio 2016 een evaluatieverslag opstellen. Voorts wacht ik af of en zo ja wanneer, de Algemene Rekenkamer onderzoek naar de ICT bij de politie zal doen als vervolg op het onderzoek in 2010.</text:p>
      <text:p text:style-name="ifm_p_mt.3.76mm_ifm">Vraag 7</text:p>
      <text:p text:style-name="ifm_p_ifm">Kunt u deze vragen beantwoorden vóór het Algemeen overleg politie op 14 januari?</text:p>
      <text:p text:style-name="ifm_p_mt.3.76mm_ifm">Antwoord 7</text:p>
      <text:p text:style-name="ifm_p_ifm">Ik zal ervoor zorgdragen dat de Kamer de beantwoording van de vragen van het lid Kooiman ontvangt voor het Algemeen Overleg Politie dat op 20 januari 2016 voorzien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an het lid Kooiman over het bericht dat de politie-pc’s brandhout zijn</dc:title>
    <meta:user-defined meta:name="OVERHEIDop.ParlID/DC.identifier">ah-tk-20152016-1173</meta:user-defined>
    <meta:user-defined meta:name="OVERHEIDop.vraagnummer">2015Z24259</meta:user-defined>
    <meta:user-defined meta:name="OVERHEIDop.aanhangselNummer">1173</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ontvanger">G.A. van der Steur</meta:user-defined>
    <meta:user-defined meta:name="OVERHEIDop.vergaderjaar">2015-2016</meta:user-defined>
    <meta:user-defined meta:name="DCTERMS.W3CDTF/OVERHEIDop.datumOntvangst">2016-01-18</meta:user-defined>
    <meta:user-defined meta:name="OVERHEID.StatenGeneraal/DC.creator">Tweede Kamer der Staten-Generaal</meta:user-defined>
    <dc:language>nl</dc:language>
    <meta:user-defined meta:name="DCTERMS.alternative"/>
    <meta:user-defined meta:name="DC.title">Antwoord op van het lid Kooiman over het bericht dat de politie-pc’s brandhout zijn</meta:user-defined>
    <meta:user-defined meta:name="DCTERMS.W3CDTF/DCTERMS.available">2016-01-18</meta:user-defined>
    <meta:user-defined meta:name="OVERHEIDop.publicationName">Kamervragen (Aanhangsel)</meta:user-defined>
    <meta:user-defined meta:name="OVERHEID.Organisatietype/OVERHEID.organisationType">staten generaal</meta:user-defined>
    <meta:user-defined meta:name="DCTERMS.W3CDTF/DCTERMS.issued">2016-01-18</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Economie | ICT</meta:user-defined>
    <meta:user-defined meta:name="OVERHEIDop.versieInformatie"/>
  </office:meta>
</office:document-meta>
</file>