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2</text:p>
      <text:p text:style-name="ifm_p_font.roman_mt.3.76mm_ifm">Vragen van het lid <text:span text:style-name="ifm_span_font.bold_ifm">Smaling</text:span> (SP) aan de Minister van Economische Zaken over <text:span text:style-name="ifm_span_font.italic_ifm">het bericht «Deskundigen zetten vraagtekens bij KNMI-kaart»</text:span> (ingezonden 13 november 2015).</text:p>
      <text:p text:style-name="ifm_p_font.roman_mt.3.76mm_ifm">Antwoord van Minister <text:span text:style-name="ifm_span_font.bold_ifm">Kamp</text:span> (Economische Zaken) (ontvangen 18 januari 2016).</text:p>
      <text:p text:style-name="ifm_p_mt.3.76mm_ifm">Vraag 1</text:p>
      <text:p text:style-name="ifm_p_ifm">Bent u bekend met het bericht «Deskundigen zetten vraagtekens bij KNMI-kaart»?<text:note text:id="ID-2015Z21459-d37e58" text:note-class="footnote"><text:note-citation text:label="1 ">1</text:note-citation><text:note-body><text:p text:style-name="ifm_p_font.normal_size.6.93pt_mt..5mm_indent.-0.1161in_mleft.0.1161in_ifm">http://www.nu.nl/gaswinning-groningen/4162032/deskundigen-zetten-vraagtekens-bij-knmi-kaart.html</text:p></text:note-body></text:note></text:p>
      <text:p text:style-name="ifm_p_mt.3.76mm_ifm">Antwoord 1</text:p>
      <text:p text:style-name="ifm_p_ifm">Ja.</text:p>
      <text:p text:style-name="ifm_p_mt.3.76mm_ifm">Vraag 2</text:p>
      <text:p text:style-name="ifm_p_ifm">Heeft het Staatstoezicht op de Mijnen (SodM) een rol gespeeld bij de beoordeling van de nieuwe Peak Ground Acceleration (PGA)-kaart van het KNMI? Zo ja, welke?</text:p>
      <text:p text:style-name="ifm_p_mt.3.76mm_ifm">Antwoord 2</text:p>
      <text:p text:style-name="ifm_p_ifm">Op mijn verzoek heeft SodM in samenspraak met het KNMI de PGA-kaart van het KNMI door internationale experts laten beoordelen, voorafgaand aan de publicatie ervan.</text:p>
      <text:p text:style-name="ifm_p_mt.3.76mm_ifm">Vraag 3, 4</text:p>
      <text:p text:style-name="ifm_p_ifm">Waarom is gekozen voor de PGA-kaart van het KNMI, welke gebaseerd is op een metingen en statistische verbanden, en niet voor een PGA-kaart gebaseerd op een dynamisch model, gezien de situatie in Groningen niet statisch maar dynamisch is?</text:p>
      <text:p text:style-name="ifm_p_ifm">Bent u er van op de hoogte dat er een beter en geavanceerder model (het laatste NAM-model<text:note text:id="ID-2015Z21459-d37e84" text:note-class="footnote"><text:note-citation text:label="2 ">2</text:note-citation><text:note-body><text:p text:style-name="ifm_p_font.normal_size.6.93pt_mt..5mm_indent.-0.1161in_mleft.0.1161in_ifm">Deltares, 2015. «Aardbevingen Groningen: naar een methode voor risicogebaseerd prioriteren versterkingen – Bevindingen verkenning fase 1. Rapportnummer: 1220581–000</text:p></text:note-body></text:note> dan het door de heer Alders omarmde KNMI model beschikbaar is? Waarom is hier niet voor gekozen?</text:p>
      <text:p text:style-name="ifm_p_mt.3.76mm_ifm">Antwoord 3, 4</text:p>
      <text:p text:style-name="ifm_p_ifm">Een PGA-kaart is een belangrijk ingrediënt voor zowel het meerjarenprogramma van de Nationaal Coördinator Groningen (NCG) als voor het opstellen van de NPR. Het verschil tussen de kaarten van NAM en het KNMI ligt in de methodiek en niet in verschil van wetenschappelijk inzicht. De PGA-kaart van het KNMI is gebaseerd op statistiek en de PGA-kaart van NAM op de productie en de reactie van de ondergrond daarop. Beide methodieken hebben hun eigen waarde, en zijn beide nodig voor wederzijdse verificatie. SodM geeft in haar advies van december 2015 aan de door NAM ontwikkelde productiegestuurde methodiek te prefereren. Om de onafhankelijkheid van deze productiegestuurde methodiek voor de PGA-kaart te borgen, ben nu ik in gesprek met SodM, TNO en KNMI om te bezien hoe dit op korte termijn (voor 1 april 2016) vorm kan krijgen.</text:p>
      <text:p text:style-name="ifm_p_mt.3.76mm_ifm">Vraag 5</text:p>
      <text:p text:style-name="ifm_p_ifm">Kunt u de Kamer een PGA-kaart gebaseerd op het laatste NAM-model doen toekomen? Zo nee, waarom niet?</text:p>
      <text:p text:style-name="ifm_p_mt.3.76mm_ifm">Antwoord 5</text:p>
      <text:p text:style-name="ifm_p_ifm">De PGA-kaart van het laatste NAM-model is terug te vinden in de rapportage (Hazard and Risk Assessment for Induced Seismicity in Groningen, interim- Update November 2015) zoals die op 7 november 2015 aan mij is aangeleverd en als bijlage 5 van mijn brief van 18 december jl. aan uw Kamer is gestuurd.</text:p>
      <text:p text:style-name="ifm_p_mt.3.76mm_ifm">Vraag 6</text:p>
      <text:p text:style-name="ifm_p_ifm">Is de keuze voor een bepaalde PGA-kaart van invloed op het te nemen gaswinningsbesluit? Kunt u dit toelichten?</text:p>
      <text:p text:style-name="ifm_p_mt.3.76mm_ifm">Antwoord 6</text:p>
      <text:p text:style-name="ifm_p_ifm">Bij mijn besluit ben ik uit uitgegaan van de onderzoeken van NAM en de adviezen van SodM en de commissie Meijdam. Ik heb hierbij gebruik gemaakt van zowel de PGA-kaart van NAM als de PGA-kaart van het KNMI. Beide methodieken hebben hun eigen waarde en zijn beide nodig voor wederzijdse verific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maling over het bericht “Deskundigen zetten vraagtekens bij KNMI-kaart”</dc:title>
    <meta:user-defined meta:name="OVERHEIDop.ParlID/DC.identifier">ah-tk-20152016-1172</meta:user-defined>
    <meta:user-defined meta:name="OVERHEIDop.vraagnummer">2015Z21459</meta:user-defined>
    <meta:user-defined meta:name="OVERHEIDop.aanhangselNummer">1172</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H.G.J. Kamp</meta:user-defined>
    <meta:user-defined meta:name="OVERHEIDop.vergaderjaar">2015-2016</meta:user-defined>
    <meta:user-defined meta:name="DCTERMS.W3CDTF/OVERHEIDop.datumOntvangst">2016-01-18</meta:user-defined>
    <meta:user-defined meta:name="OVERHEID.StatenGeneraal/DC.creator">Tweede Kamer der Staten-Generaal</meta:user-defined>
    <dc:language>nl</dc:language>
    <meta:user-defined meta:name="DCTERMS.alternative"/>
    <meta:user-defined meta:name="DC.title">Antwoord op vragen van het lid Smaling over het bericht “Deskundigen zetten vraagtekens bij KNMI-kaart”</meta:user-defined>
    <meta:user-defined meta:name="DCTERMS.W3CDTF/DCTERMS.available">2016-01-18</meta:user-defined>
    <meta:user-defined meta:name="OVERHEIDop.publicationName">Kamervragen (Aanhangsel)</meta:user-defined>
    <meta:user-defined meta:name="OVERHEID.Organisatietype/OVERHEID.organisationType">staten generaal</meta:user-defined>
    <meta:user-defined meta:name="DCTERMS.W3CDTF/DCTERMS.issued">2016-01-1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