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11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7</text:p>
      <text:p text:style-name="ifm_p_font.roman_mt.3.76mm_ifm">Vragen van de leden <text:span text:style-name="ifm_span_font.bold_ifm">Jacobi</text:span> en <text:span text:style-name="ifm_span_font.bold_ifm">Monasch</text:span> (beiden PvdA) aan de Minister van Economische Zaken over <text:span text:style-name="ifm_span_font.italic_ifm">gaswinning in Súdwest-Fryslân</text:span> (ingezonden 18 december 2015).</text:p>
      <text:p text:style-name="ifm_p_font.roman_mt.3.76mm_ifm">Antwoord van Minister <text:span text:style-name="ifm_span_font.bold_ifm">Kamp</text:span> (Economische Zaken) (ontvangen 15 januari 2016).</text:p>
      <text:p text:style-name="ifm_p_mt.3.76mm_ifm">Vraag 1</text:p>
      <text:p text:style-name="ifm_p_ifm">Kent u het bericht «Súdwest zoekt in Den Haag steun tegen gaswinning»?<text:note text:id="ID-2015Z25047-d37e61" text:note-class="footnote"><text:note-citation text:label="1 ">1</text:note-citation><text:note-body><text:p text:style-name="ifm_p_font.normal_size.6.93pt_mt..5mm_indent.-0.1161in_mleft.0.1161in_ifm">«Súdwest zoekt in Den Haag steun tegen gaswinning», De Leeuwarder Courant, 2 december 2015.</text:p></text:note-body></text:note></text:p>
      <text:p text:style-name="ifm_p_mt.3.76mm_ifm">Antwoord 1</text:p>
      <text:p text:style-name="ifm_p_ifm">Ja.</text:p>
      <text:p text:style-name="ifm_p_mt.3.76mm_ifm">Vraag 2</text:p>
      <text:p text:style-name="ifm_p_ifm">Bent u ervan op de hoogte dat de gemeente Súdwest-Fryslân en de provincie Fryslân tegen het in exploitatie nemen van nieuwe gasvelden zijn? Waarom beslist u desondanks over de aanleg van de gasleiding en gaswinning bij Oppenhuizen/Ried?</text:p>
      <text:p text:style-name="ifm_p_mt.3.76mm_ifm">Antwoord 2</text:p>
      <text:p text:style-name="ifm_p_ifm">Ja, ik weet dat de gemeente Súdwest-Fryslân en de provincie Fryslân tegen het winnen van gas uit nieuwe gasvelden zijn. Deze politieke stellingname van gemeente en provincie ontslaat mij echter niet van mijn wettelijke verantwoordelijkheden en de daarbij geldende wettelijke kaders. Zo dien ik op grond van artikel 34 Mijnbouwwet te beslissen over het door Vermilion bij mij ingediende winningsplan. Aangezien het project gaswinning Oppenhuizen op grond van artikel 141a Mijnbouwwet valt onder de rijkscoördinatieregeling, vervul ik voor de betreffende uitvoeringsbesluiten tevens de rol van coördinerend bevoegd gezag. Dit doe ik naast de rol van bevoegd gezag die ik op grond van artikel 3.35 Wet ruimtelijke ordening tezamen met de Minister van Infrastructuur en Milieu vervul ten aanzien van het op te stellen inpassingsplan voor de aanleg van de voor deze gaswinning noodzakelijke aardgastransportleiding.</text:p>
      <text:p text:style-name="ifm_p_mt.3.76mm_ifm">Vraag 3</text:p>
      <text:p text:style-name="ifm_p_ifm">Klopt het dat hier sprake is van een volume van circa «70 dagen gas»? Waarom wilt u alles overhoop halen in dit toeristisch gebied en onrust veroorzaken bij de bewoners, terwijl dit een relatief klein wingebied is?</text:p>
      <text:p text:style-name="ifm_p_mt.3.76mm_ifm">Antwoord 3</text:p>
      <text:p text:style-name="ifm_p_ifm">Voor het Nederlandse kleineveldenbeleid geldt het spreekwoord «vele kleintjes maken een grote». Alhoewel voor veel kleine velden geldt dat het om relatief kleine wingebieden gaat, leveren alle kleine velden tezamen een aanzienlijke bijdrage aan de jaarlijkse Nederlandse gasproductie. Zo werd, zoals gemeld aan uw Kamer bij brief van 6 november 2015 (Kamerstuk 34 300 XIII, nr. 81), in 2014 in totaal circa 66 miljard Normaal m<text:span text:style-name="ifm_span_font.superscript_ifm">3</text:span> (Nm<text:span text:style-name="ifm_span_font.superscript_ifm">3</text:span>) gas geproduceerd, waarvan bijna 24 miljard Nm<text:span text:style-name="ifm_span_font.superscript_ifm">3</text:span> afkomstig was uit de kleine velden waarvan circa 15 miljard Nm<text:span text:style-name="ifm_span_font.superscript_ifm">3</text:span> offshore.</text:p>
      <text:p text:style-name="ifm_p_ifm">De stelling dat het bij het project gaswinning Oppenhuizen zou gaan om een volume van «70 dagen gas» is mij onbekend. Volgens het winningsplan verwacht Vermilion gedurende ongeveer 15 jaar gas uit het Oppenhuizenveld te kunnen winnen.</text:p>
      <text:p text:style-name="ifm_p_ifm">Onderdeel van de besluitvorming over het project gaswinning Oppenhuizen betreft de beoordeling van de effecten van de met deze gaswinning samenhangende activiteiten op lokaal niveau. Naar verwachting zullen deze effecten beperkt zijn, mede gezien de beperkte bodemdaling die wordt verwacht en omdat de booractiviteiten die gepaard gaan met het aanleggen van een aardgasput (de diepboring) al in de vorige eeuw hebben plaatsgevonden en dus nu niet meer aan de orde zijn. Mocht bij de besluitvorming echter worden geoordeeld dat sprake is van onacceptabele effecten voor omwonenden of voor bijvoorbeeld de natuur- of landschapswaarden van het gebied, dan zal deze gaswinning op de in het winningsplan voorgestelde wijze geen doorgang kunnen vinden.</text:p>
      <text:p text:style-name="ifm_p_ifm">In lijn met de kabinetsreactie op het rapport van de Onderzoeksraad voor Veiligheid over de aardbevingsproblematiek in Groningen wordt in het voortraject van dit project, door mijn ministerie en Vermilion, nadrukkelijk gesproken met onder andere omwonenden, de gemeente Súdwest-Fryslân en de provincie Fryslân. Dit proces wordt zorgvuldig uitgevoerd om ook op lokaal niveau zorg te dragen voor een goede informatievoorziening en -uitwisseling die is afgestemd op de zorgen die lokaal leven en om, waar mogelijk, tegemoet te komen aan specifieke lokale behoeften. Het door Vermilion ingediende winningsplan bevat overigens ook al een risicoanalyse, zoals die in het bij uw Kamer ingediende voorstel tot wijziging van de Mijnbouwwet voor alle winningsplannen op land is opgenomen.</text:p>
      <text:p text:style-name="ifm_p_ifm">Aan de gemeente Súdwest-Fryslân heeft Vermilion toegezegd verder in gesprek te gaan over de invulling van de door de gemeente gewenste nulmetingen aan huizen, evenals het opzetten van een fonds van waaruit lokale initiatieven zullen worden ondersteund. Met de provincie Fryslân en Wetterskip Fryslân is Vermilion daarnaast, met betrokkenheid van mijn ministerie bij de betreffende bestuurlijke overleggen, in gesprek om voor alle gaswinningsactiviteiten van Vermilion in de provincie Fryslân te komen tot een overeenkomst die het proces beschrijft hoe te handelen in het geval van (het vermoeden van) schade door de gaswinning van Vermilion. Dit in aanvulling op hetgeen hiervoor is geregeld in de Mijnbouwwet.</text:p>
      <text:p text:style-name="ifm_p_mt.3.76mm_ifm">Vraag 4</text:p>
      <text:p text:style-name="ifm_p_ifm">Bent u ervan op de hoogte dat dit gebied veengrond heeft? Bent u ervan op de hoogte dat Vermillion Oil&amp;Gas Netherlands BV de bevolking heeft gegarandeerd dat de bodemdaling niet meer zal zijn dan twee centimeter? Wat doet u als deze daling meer wordt dan twee centimeter?</text:p>
      <text:p text:style-name="ifm_p_mt.3.76mm_ifm">Antwoord 4</text:p>
      <text:p text:style-name="ifm_p_ifm">Ja, ik weet dat in dit gebied sprake is van veengrond en dat bodemdaling – ook zonder gaswinning – daar een punt van aandacht is. Ik ben ook op de hoogte van het feit dat Vermilion heeft aangegeven dat de totale voorziene bodemdaling als gevolg van de gaswinning Oppenhuizen minder zal zijn dan twee centimeter in het diepste punt van de bodemdalingskom. Dit is namelijk opgenomen in het winningsplan voor de gaswinning Oppenhuizen dat door Vermilion ter instemming aan mij is voorgelegd. Ik heb dit winningsplan voor advies voorgelegd aan mijn adviseurs (waaronder Staatstoezicht op de Mijnen en TNO, maar ook – vooruitlopend op de aanpassing van de Mijnbouwwet – de gemeente Súdwest-Fryslân en de provincie Fryslân). Staatstoezicht op de Mijnen en TNO zullen hierbij beoordelen of zij de inschatting van Vermilion voor de totale voorziene bodemdaling door de gaswinning Oppenhuizen kunnen onderschrijven. Mocht de gaswinning Oppenhuizen doorgang vinden, dan zal de bodemdaling in het invloedsgebied periodiek worden gemeten. Staatstoezicht op de Mijnen houdt hier toezicht op. Mocht gedurende de productie blijken dat de door de gaswinning veroorzaakte bodemdaling wezenlijk afwijkt van hetgeen in het winningsplan is voorzien, dan is Vermilion verplicht om het winningsplan aan te passen en opnieuw ter instemming aan mij voor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cobi en Monasch inzake de gaswinning in Súdwest-Fryslân</dc:title>
    <meta:user-defined meta:name="OVERHEIDop.ParlID/DC.identifier">ah-tk-20152016-1167</meta:user-defined>
    <meta:user-defined meta:name="OVERHEIDop.vraagnummer">2015Z25047</meta:user-defined>
    <meta:user-defined meta:name="OVERHEIDop.aanhangselNummer">1167</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L. Jacobi</meta:user-defined>
    <meta:user-defined meta:name="OVERHEIDop.ontvanger">H.G.J. Kamp</meta:user-defined>
    <meta:user-defined meta:name="OVERHEIDop.vergaderjaar">2015-2016</meta:user-defined>
    <meta:user-defined meta:name="DCTERMS.W3CDTF/OVERHEIDop.datumOntvangst">2016-01-15</meta:user-defined>
    <meta:user-defined meta:name="OVERHEID.StatenGeneraal/DC.creator">Tweede Kamer der Staten-Generaal</meta:user-defined>
    <dc:language>nl</dc:language>
    <meta:user-defined meta:name="DCTERMS.alternative"/>
    <meta:user-defined meta:name="DC.title">Antwoord op vragen van de leden Jacobi en Monasch inzake de gaswinning in Súdwest-Fryslân</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