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de kalvertransporten</text:span> (ingezonden 11 december 2015).</text:p>
      <text:p text:style-name="ifm_p_font.roman_mt.3.76mm_ifm">Antwoord van Staatssecretaris <text:span text:style-name="ifm_span_font.bold_ifm">Van Dam</text:span> (Economische Zaken) (ontvangen 15 januari 2016).</text:p>
      <text:p text:style-name="ifm_p_mt.3.76mm_ifm">Vraag 1</text:p>
      <text:p text:style-name="ifm_p_ifm">Bent u bekend met het bericht «De wrede waarheid achter kalvertransporten»?<text:note text:id="ID-2015Z24261-d37e61" text:note-class="footnote"><text:note-citation text:label="1 ">1</text:note-citation><text:note-body><text:p text:style-name="ifm_p_font.normal_size.6.93pt_mt..5mm_indent.-0.1161in_mleft.0.1161in_ifm">Dier, Magazine van de Dierenbescherming, nummer 4, jaargang 95, winter 2015</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Voor mijn reactie verwijs ik naar mijn brief van 18 december 2015 (Kamerstuk 28 286, nr. 850).</text:p>
      <text:p text:style-name="ifm_p_mt.3.76mm_ifm">Vraag 3</text:p>
      <text:p text:style-name="ifm_p_ifm">Hoeveel kalveren worden jaarlijks vanuit het buitenland naar Nederland vervoerd? Welk percentage van deze dieren heeft na deze reis last van klachten? Kunt u een overzicht per klacht maken, waarbij u een onderscheid maakt tussen tenminste (maar niet beperkt tot) diarree, longontsteking, uitputting en verwonding door onder andere vertrapping? Welk percentage kalveren sterft als gevolg van de reis?</text:p>
      <text:p text:style-name="ifm_p_mt.3.76mm_ifm">Antwoord 3</text:p>
      <text:p text:style-name="ifm_p_ifm">In 2015 zijn er in totaal bijna 7.800 zendingen met in totaal ruim 860.000 kalveren gemeld in TRACES (TRAnsport CErtification System van de Europese Commissie). In een kwart van de gevallen (bijna 205.000 kalveren) betreft het hier dieren die via lang transport (meer dan 8 uur) zijn aangevoerd. Deze aantallen zijn iets lager dan in 2014.</text:p>
      <text:p text:style-name="ifm_p_ifm">Er zijn mij geen aantallen bekend van klachten met betrekking tot de gezondheid of eventuele sterfte van de dieren die aangevoerd zijn.</text:p>
      <text:p text:style-name="ifm_p_mt.3.76mm_ifm">Vraag 4</text:p>
      <text:p text:style-name="ifm_p_ifm">Kunt u een overzicht geven van het jaarlijks aantal overtredingen van de regels, waaronder (maar niet beperkt tot) een ingekorte of overgeslagen pauze na een transporttijd van 9 uur en het overslaan of te kort pauze houden na een transporttijd van 24 uur?</text:p>
      <text:p text:style-name="ifm_p_mt.3.76mm_ifm">Antwoord 4</text:p>
      <text:p text:style-name="ifm_p_ifm">In 2015 heeft de NVWA 897 controles uitgevoerd bij de import, export en nationale transporten van runderen. Dit heeft geresulteerd in 522 controles waarbij geen afwijkingen zijn gevonden en 375 controles waarbij tekortkomingen zijn geconstateerd. In de gegevens die de NVWA registreert wordt alleen de diersoort runderen geregistreerd, er is geen verdere typering naar bijvoorbeeld leeftijd. De aard van de overtreding wordt niet centraal vastgelegd.</text:p>
      <text:p text:style-name="ifm_p_ifm">De NVWA heeft in 2015 ook een aanvullend project uitgevoerd, specifiek gericht op import controles van lange afstandstransporten. Tijdens dit project zijn er 66 controles uitgevoerd. Ook hier is alleen de diersoort runderen geregistreerd en is geen verdere onderverdeling aangebracht. Het ging hierbij hoofdzakelijk om controles bij lange afstandstransporten van kalveren (naar schatting zo’n 95% van het totaal aantal controles). Van de 66 controles zijn 25 controles akkoord bevonden en 41 controles niet akkoord. Er is geen centrale vastlegging van de specifieke overtredingen die dit betroffen.</text:p>
      <text:p text:style-name="ifm_p_mt.3.76mm_ifm">Vraag 5, 6</text:p>
      <text:p text:style-name="ifm_p_ifm">Welke maximale transportduur is in uw ogen acceptabel? Bent u het er mee eens dat dit maximaal 8 uur zou moeten zijn? Worden er in de sector stappen gezet om de transporttijd te verkorten? Zo ja, wat zijn deze stappen?</text:p>
      <text:p text:style-name="ifm_p_ifm">Is een aanscherping van de regels (zoals door de Dierenbescherming in het artikel wordt voorgesteld) in uw ogen nodig, inclusief strengere controle op de naleving van deze regels? Zo ja, welke regels heeft u daarbij in gedachten? Zo nee, waarom niet?</text:p>
      <text:p text:style-name="ifm_p_mt.3.76mm_ifm">Antwoord 5, 6</text:p>
      <text:p text:style-name="ifm_p_ifm">Zoals ik in mijn brief van 18 december 2015 (Kamerstuk 28 286, nr. 850) heb aangegeven, blijf ik mij in Europees verband ten algemene inzetten voor de verlaging van transportduur, met name voor slachtdieren. Via de «Position paper on transport» die Nederland samen met Duitsland en Denemarken heeft getekend, is bij de Europese Commissie aangedrongen op verduidelijking van het belang om nuchtere kalveren niet volgens de normen voor volwassen runderen te laten vervoeren. In de bijeenkomst met de Europese transportspecialisten in Ierland heb ik dit begin december nogmaals ter sprake laten brengen.</text:p>
      <text:p text:style-name="ifm_p_ifm">Eind november 2015 ontving de NVWA voor het eerst aanvragen voor de keuring voor de export van Nederlandse nuchtere kalveren (jonge kalveren tot 2 maanden) naar Italië en Spanje. In een kort tijdsbestek vonden er 20 dergelijke exporten plaats. Bij het inspecteren van vervoermiddelen vóór vertrek hebben de dierenartsen van de NVWA geconstateerd dat de huidige vervoermiddelen niet voldoen aan de vereisten van de Europese transportverordening waarin geregeld wordt dat dieren tijdens lang transport gedrenkt en zo nodig gevoerd moeten worden. Jonge kalveren hebben een zuigreflex en de in het vervoermiddel aanwezige drinknippels zijn hier niet geschikt voor. Dit heeft ertoe geleid dat de NVWA met ingang van 21 december 2015 geen exporten van nuchtere kalveren over lange afstanden certificeert. Aan de kalversector is meegedeeld dat er met de huidige vervoermiddelen niet voldaan wordt aan de voorwaarden van de transportverordening. Dit heeft ook gevolgen voor de import van deze dieren, die op basis van een door een medelidstaat verstrekt certificaat worden aangevoerd. Er vinden controles plaats van importzendingen waarbij specifiek gekeken wordt naar de aanwezige drinkvoorzieningen en de gesteldheid van de kalveren. Afhankelijk van de omstandigheden kunnen vervoerders worden gewaarschuwd of beboet. Daarnaast worden er rapporten van deze bevindingen verstuurd naar de lidstaat van verzending.</text:p>
      <text:p text:style-name="ifm_p_ifm">Aan Wageningen UR is gevraagd om aan te geven of, en zo ja onder welke randvoorwaarden dieren van deze categorie getransporteerd kunnen worden over lange afstand conform de vereisten van de Europese Transportverordening. Het is vervolgens aan de sector om, deze voorwaarden in aanmerking nemend, een transportsysteem te ontwikkelen dat aan deze voorwaarden voldoet. Ik zal u van de uitkomsten van dit onderzoek op de hoogte stellen. Daarnaast zal ik, zoals ik ook in de eerdergenoemde Kamerbrief heb aangegeven, met de kalversector in gesprek gaan over de verduurzamings- en transitieagenda en een ambitieuze inzet van de sector daarin.</text:p>
      <text:p text:style-name="ifm_p_mt.3.76mm_ifm">Vraag 7</text:p>
      <text:p text:style-name="ifm_p_ifm">Kunt u deze vragen beantwoorden vóór het eerstvolgende Algemeen overleg dierziekten en antibioticagebruik?</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Dikkers over de lange afstandstransporten van kalveren</dc:title>
    <meta:user-defined meta:name="OVERHEIDop.ParlID/DC.identifier">ah-tk-20152016-1166</meta:user-defined>
    <meta:user-defined meta:name="OVERHEIDop.vraagnummer">2015Z24261</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de leden Van Dekken en Dikkers over de lange afstandstransporten van kalvere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