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Van Veldhoven</text:span> (D66) aan de Staatssecretaris en Minister van Infrastructuur en Milieu over <text:span text:style-name="ifm_span_font.italic_ifm">het bericht «Verplicht duurzaam beton» en «Blog: de betrekkelijke waarheid van duurzaam beton»</text:span> (ingezonden 24 december 2015).</text:p>
      <text:p text:style-name="ifm_p_font.roman_mt.3.76mm_ifm">Antwoord van Staatssecretaris <text:span text:style-name="ifm_span_font.bold_ifm">Dijksma</text:span> (Infrastructuur en Milieu) mede namens de Minister van Infrastructuur en Milieu (ontvangen 15 januari 2016)</text:p>
      <text:p text:style-name="ifm_p_mt.3.76mm_ifm">Vraag 1</text:p>
      <text:p text:style-name="ifm_p_ifm">Bent u bekend met het artikel «Verplicht duurzaam beton» en «Blog: de betrekkelijke waarheid van duurzaam beton»?<text:note text:id="ID-2015Z25280-d37e58" text:note-class="footnote"><text:note-citation text:label="1 ">1</text:note-citation><text:note-body><text:p text:style-name="ifm_p_font.normal_size.6.93pt_mt..5mm_indent.-0.1161in_mleft.0.1161in_ifm">«Verplicht duurzaam beton», Cobouw.nl (http://www.cobouw.nl/artikel/1035366-‘verplicht-duurzaam-beton’)</text:p></text:note-body></text:note>
         <text:note text:id="ID-2015Z25280-d37e66" text:note-class="footnote"><text:note-citation text:label="2 ">2</text:note-citation><text:note-body><text:p text:style-name="ifm_p_font.normal_size.6.93pt_mt..5mm_indent.-0.1161in_mleft.0.1161in_ifm">«Blog: de betrekkelijke waarheid van duurzaam beton», Cobouw.nl (http://www.cobouw.nl/artikel/1031801-blog-de-betrekkelijke-waarheid-van-duurzaam-beton)</text:p></text:note-body></text:note></text:p>
      <text:p text:style-name="ifm_p_mt.3.76mm_ifm">Antwoord 1</text:p>
      <text:p text:style-name="ifm_p_ifm">Ja.</text:p>
      <text:p text:style-name="ifm_p_mt.3.76mm_ifm">Vraag 2</text:p>
      <text:p text:style-name="ifm_p_ifm">Herkent u zich in het beeld dat de overheid het nalaat te investeren in duurzaam beton? Zo nee, kunt u onderbouwen waarom dit beeld volgens u niet correct is? Zo ja, welke conclusies trekt u daaruit?</text:p>
      <text:p text:style-name="ifm_p_mt.3.76mm_ifm">Antwoord 2</text:p>
      <text:p text:style-name="ifm_p_ifm">Nee, om meerdere redenen herken ik mij daarin niet.</text:p>
      <text:p text:style-name="ifm_p_ifm">De overheid beschikt over instrumenten, die gebruikt worden bij de aanbesteding en waarmee milieuprestaties van opdrachtnemers kunnen worden beoordeeld. Opdrachtnemers die met een betere milieuprestatie inschrijven bij een aanbesteding worden beloond met een grotere kans op het verwerven van de opdracht. Vooral daar waar beton een belangrijk deel uitmaakt van een overheidsopdracht, kan dit leiden tot de toepassing van duurzamer beton.</text:p>
      <text:p text:style-name="ifm_p_ifm">Daarnaast is de rijksoverheid actief betrokken geweest bij de Green Deal Verduurzaming betonketen. In deze Green Deal met de betonketen (van grondstoffenwinning tot sloop en recycling) is o.a. gezamenlijk inzicht gekregen in de handelingsperspectieven die leiden tot CO<text:span text:style-name="ifm_span_font.subscript_ifm">2</text:span>-reductie en hergebruik van betongranulaat. Op basis daarvan is een programma gestart om de meest kansrijke perspectieven in de praktijk te brengen en de belemmeringen op te heffen.</text:p>
      <text:p text:style-name="ifm_p_mt.3.76mm_ifm">Vraag 3</text:p>
      <text:p text:style-name="ifm_p_ifm">Herkent u zich in het beeld dat Rijkswaterstaat als grootste bouwopdrachtgever in Nederland te weinig zou doen om gerecycled beton voor te schrijven in hun projecten? Zo nee, kunt u onderbouwen waarom dit beeld volgens u niet correct is? Zo ja, welke conclusies trekt u daaruit?</text:p>
      <text:p text:style-name="ifm_p_mt.3.76mm_ifm">Antwoord 3</text:p>
      <text:p text:style-name="ifm_p_ifm">Rijkswaterstaat past gerecycled beton toe als funderingsmateriaal in vrijwel elk wegenbouwproject. Jaarlijks is er circa een half miljoen tot een miljoen ton funderingsmateriaal nodig. Het grootste deel hiervan is gemaakt van gerecycled beton. Er is geen beter funderingsmateriaal beschikbaar dan gerecycled beton en er is geen materiaal beschikbaar met een betere milieuprestatie. De toepassing van gerecycled beton in betonnen kunstwerken wordt niet standaard toegepast, omdat de milieuprestatie veelal onvoldoende onderscheidend is. Aan de hand van een pilotproject, waarin 50% gerecycled beton is toegepast, wordt momenteel bekeken waar en onder welke omstandigheden vaker gerecycled beton kan worden voorgeschreven.</text:p>
      <text:p text:style-name="ifm_p_mt.3.76mm_ifm">Vraag 4</text:p>
      <text:p text:style-name="ifm_p_ifm">Wat is uw reactie op het gestelde dat afdelingen van Rijkswaterstaat niet bereid zouden zijn om te recyclen waar het kan omdat er geen sprake is van dwingende afspraken maar slechts van convenanten en Green Deals?</text:p>
      <text:p text:style-name="ifm_p_mt.3.76mm_ifm">Antwoord 4</text:p>
      <text:p text:style-name="ifm_p_ifm">Ik herken dit niet. Het is standaard werkwijze dat een aannemer met een duurzaam ontwerp wordt beloond door meer kans te maken om de opdracht te verwerven. Bij het overgrote deel van de opdrachten van Rijkswaterstaat is de opdrachtnemer verantwoordelijk voor het technische ontwerp en de materiaalkeuze (waaronder al- of niet gerecycled beton).</text:p>
      <text:p text:style-name="ifm_p_mt.3.76mm_ifm">Vraag 5</text:p>
      <text:p text:style-name="ifm_p_ifm">Kunt u bevestigen dat de tot nu toe bereikte resultaten van de Green Deal Verduurzaming Betonketen achterblijven? Heeft u er vertrouwen in dat de ambitie van een 100 procent duurzame betonketen in 2050 wordt gehaald?</text:p>
      <text:p text:style-name="ifm_p_mt.3.76mm_ifm">Antwoord 5</text:p>
      <text:p text:style-name="ifm_p_ifm">In de Green Deal Verduurzaming Betonketen zijn de (niet gekwantificeerde) korte termijn ambities nog onvoldoende gerealiseerd, voornamelijk omdat er naast Rijkswaterstaat nauwelijks opdrachtgevers bij betrokken zijn. Momenteel worden voorbereidingen getroffen om meer publieke en private opdrachtgevers te betrekken bij het transitieproces, met als doel gezamenlijk afspraken te maken over het verbeteren van de duurzaamheidprestaties en (financiële) instrumenten.</text:p>
      <text:p text:style-name="ifm_p_ifm">Het idee is de afspraken vast te leggen in een alomvattend Betonakkoord, geïnspireerd op het Energieakkoord. De ambities zijn substantieel: structureel één miljoen ton CO<text:span text:style-name="ifm_span_font.subscript_ifm">2</text:span> reductie in de komende 10 jaar. Dit komt overeen met ca 5% van de ambitie van het Energieakkoord. Het streven is er op gericht om dit akkoord in de loop van 2016 te sluiten.</text:p>
      <text:p text:style-name="ifm_p_mt.3.76mm_ifm">Vraag 6</text:p>
      <text:p text:style-name="ifm_p_ifm">Kunt u bevestigen dat slechts 2 procent van het Nederlandse puin (18 miljoen ton per jaar) wordt verwerkt in nieuwe betonproducten? Zo ja, bent u hiermee tevreden? Zo nee, wat is volgens u het correcte percentage en bent u daar tevreden mee? Wat gaat u doen om dit percentage te verhogen?</text:p>
      <text:p text:style-name="ifm_p_mt.3.76mm_ifm">Antwoord 6</text:p>
      <text:p text:style-name="ifm_p_ifm">Volgens het EIB wordt 0,6 miljoen ton (=2,8%) van 18,9 miljoen ton bouw- en sloopafval in beton verwerkt (2015). Het jaarverslag over 2015 van de betonmortel branche VOBN vermeldt een resultaat van 4,7% secundaire grondstoffen in nieuw beton, waarvan 2,2% grindvervanging door betongranulaat. De overige 3,5% betreft hoogovenslak- en vliegascement.</text:p>
      <text:p text:style-name="ifm_p_ifm">Het is de bedoeling dat in het te sluiten Betonakkoord afspraken worden gemaakt over het aandeel her te gebruiken betongranulaat in nieuw beton. Daarbij zal rekening worden gehouden met technische veiligheidseisen.</text:p>
      <text:p text:style-name="ifm_p_mt.3.76mm_ifm">Vraag 7</text:p>
      <text:p text:style-name="ifm_p_ifm">Herkent u zich in het beeld dat grote belangen, geld en grondstofposities de grootschalige toepassing van puin in nieuwe betonproducten tegenhouden, aangezien zand- en grindposities minder waard worden door gebruik van tweedehands/secundaire grondstoffen? Zo nee, kunt u onderbouwen waarom dit volgens u niet het geval is? Zo ja, wat gaat u hieraan doen?</text:p>
      <text:p text:style-name="ifm_p_mt.3.76mm_ifm">Antwoord 7</text:p>
      <text:p text:style-name="ifm_p_ifm">Nee, ik herken mij niet in een betonsector, die onvoldoende bereidheid toont tot verduurzaming. In tegendeel, de Nederlandse betonsector heeft veel gedaan om inzicht te krijgen in de duurzaamheid van hun producten en is wereldwijd koploper als het gaat om de CO<text:span text:style-name="ifm_span_font.subscript_ifm">2</text:span> prestatie.</text:p>
      <text:p text:style-name="ifm_p_ifm">De waarde van zand- en grind posities worden vooral bepaald door de beschikbaarheid uit «secundaire winningen», de winning van grondstoffen als neveneffect van, bijvoorbeeld Ruimte voor de Rivier projecten. Het prijsverschil tussen primaire en secundaire grondstoffen verschilt overigens per regio, vooral als gevolg van de relatief hoge kosten voor transport.</text:p>
      <text:p text:style-name="ifm_p_ifm">De markt voor betongranulaat als grindvervanger wordt mede bepaald door de vraag naar funderingsmateriaal in de wegenbouw. De eisen aan funderingsmateriaal zijn minder hoog en vrijwel alle puin is herbruikbaar, terwijl bij hergebruik van beton in beton – met de gangbare technologie – alleen het grind kan worden vervangen. Voor menig recycling bedrijf wordt de toepassing in secundair beton pas aantrekkelijk als de vraag naar wegenbouw funderingen gaat afnemen. Er zijn aanwijzingen dat de – langverwachte – afname van deze vraag nu realiteit begint te worden. Dit zal naar verwachting een gunstig effect hebben op de marktontwikkeling voor secundaire betonproducten en bijbehorende nieuwe technologie.</text:p>
      <text:p text:style-name="ifm_p_mt.3.76mm_ifm">Vraag 8</text:p>
      <text:p text:style-name="ifm_p_ifm">Deelt u de mening dat de overheid met haar grote inkoopvolumes en materiaalkeuze bij (grote) projecten een belangrijke speler is om zorg te dragen voor het ontstaan een gezonde markt voor duurzaam beton in Nederland, om zo innovatie aan te jagen? Zo nee, waarom niet?</text:p>
      <text:p text:style-name="ifm_p_mt.3.76mm_ifm">Antwoord 8</text:p>
      <text:p text:style-name="ifm_p_ifm">Ja, die mening deel ik, zij het met enkele kanttekeningen. De eerste is genoemd bij vraag 4 (de opdrachtnemer is in beginsel verantwoordelijk voor de materiaalkeuze). Een andere kanttekening is dat andere overheden dan de rijksoverheid hierin ook een grote rol spelen. De vraag naar straatstenen, stoeptegels, rioleringsbuizen en aan verwante betonproducten bepaalt alleen al circa 30% van de betonmarkt.</text:p>
      <text:p text:style-name="ifm_p_mt.3.76mm_ifm">Vraag 9</text:p>
      <text:p text:style-name="ifm_p_ifm">Deelt u de mening dat, in het licht van de het onlangs gesloten klimaatverdrag van Parijs en de uitspraak van de rechter in de Urgenda-zaak eerder dit jaar, verduurzaming van de betonketen extra urgent is geworden aangezien de productie van standaardcement nog altijd zo’n 5 procent van de door mensen veroorzaakte CO<text:span text:style-name="ifm_span_font.subscript_ifm">2</text:span>-uitstoot veroorzaakt en dit een aanzienlijk aandeel is? Zo nee, waarom niet?</text:p>
      <text:p text:style-name="ifm_p_mt.3.76mm_ifm">Antwoord 9</text:p>
      <text:p text:style-name="ifm_p_ifm">Los van de Urgenda-zaak zie ik kansen voor de betonketen om de CO<text:span text:style-name="ifm_span_font.subscript_ifm">2</text:span>-emissie verder te reduceren. Externe onderzoeken, die in opdracht van Rijkswaterstaat als bijdrage aan de Green Deal Verduurzaming Betonketen zijn uitgevoerd, tonen aan dat een aanzienlijke CO<text:span text:style-name="ifm_span_font.subscript_ifm">2</text:span> reductie mogelijk is. Bovendien zijn veel van de betreffende innovaties per ton CO<text:span text:style-name="ifm_span_font.subscript_ifm">2</text:span> kosteneffectief in vergelijking met duurzame energie of elektrische voertuigen als middel om CO<text:span text:style-name="ifm_span_font.subscript_ifm">2</text:span> reductie te halen.</text:p>
      <text:p text:style-name="ifm_p_ifm">Een kanttekening is dat in Nederland de bijdrage van cement in beton niet meer dan ca 1,6% van de Nederlandse CO<text:span text:style-name="ifm_span_font.subscript_ifm">2</text:span> emissie bedraagt, mede doordat er al op grote schaal gebruik wordt gemaakt van (CO<text:span text:style-name="ifm_span_font.subscript_ifm">2</text:span> arm) hoogovenslakken en vliegas-cement.</text:p>
      <text:p text:style-name="ifm_p_mt.3.76mm_ifm">Vraag 10</text:p>
      <text:p text:style-name="ifm_p_ifm">Deelt u de mening dat het uitgangspunt van de overheid moet zijn dat niet primair de prijs, maar de maatschappelijke baten zoals minder CO<text:span text:style-name="ifm_span_font.subscript_ifm">2</text:span>-uitstoot leidend moeten zijn in de materiaalkeuze voor projecten? Zo nee, waarom niet?</text:p>
      <text:p text:style-name="ifm_p_mt.3.76mm_ifm">Antwoord 10</text:p>
      <text:p text:style-name="ifm_p_ifm">De materiaalkeuze is een onderdeel van het ontwerpproces en wordt (veelal door de opdrachtnemer) gemaakt op basis van een groot aantal criteria. Daarin zijn naast de prijs en de milieuprestatie (inclusief CO<text:span text:style-name="ifm_span_font.subscript_ifm">2</text:span> uitstoot) de geschiktheid voor de functie en technische veiligheidseisen belangrijke aspecten. Voor Rijkwaterstaat geldt bijvoorbeeld ook vormgeving (inpassing in het landschap) en de beschikbaarheid van infrastructuur als belangrijke overweging.</text:p>
      <text:p text:style-name="ifm_p_ifm">Dit neemt niet weg dat er behoefte is aan een prijsprikkel die groot genoeg is om CO<text:span text:style-name="ifm_span_font.subscript_ifm">2</text:span>-arm beton een betere kans te geven dan nu vaak het geval is.</text:p>
      <text:p text:style-name="ifm_p_ifm">Rijkswaterstaat bekijkt momenteel – als uitvloeisel van de Green Deal – in overleg met ketenpartners per soort project welke prijsprikkel effectief is. Vanuit de Green Deal Verduurzaming Betonketen worden soortgelijke acties ondernomen met andere opdrachtgevers in de bouw.</text:p>
      <text:p text:style-name="ifm_p_mt.3.76mm_ifm">Vraag 11</text:p>
      <text:p text:style-name="ifm_p_ifm">Deelt u de mening dat de overheid zich binnen de Green Deal-aanpak op moet stellen als betrouwbare partner tegenover de overige partners? Onderschrijft u voorts dat binnen deze aanpak iedere partij, inclusief de overheid, een eigen verantwoordelijkheid draagt? Hoe verhoudt zich dit tot de hierboven omschreven verontrustende signalen over de opstelling van (semi-)overheidsinstanties?</text:p>
      <text:p text:style-name="ifm_p_mt.3.76mm_ifm">Antwoord 11</text:p>
      <text:p text:style-name="ifm_p_ifm">Ik deel deze mening en de rijksoverheid is actief betrokken. Green Deals zijn veelal koploper initiatieven. De vraag of «het peloton» de koplopers automatisch volgt verdient aandacht. Dit is reden om als vervolg op de Green Deal Verduurzaming Betonketen te streven naar een branche breed Betonakkoord.</text:p>
      <text:p text:style-name="ifm_p_mt.3.76mm_ifm">Vraag 12</text:p>
      <text:p text:style-name="ifm_p_ifm">Bent u voornemens om het gebruik van beton- en menggranulaat verplicht te stellen voor projecten van (semi-)overheidsinstanties, zoals bijvoorbeeld Rijkswaterstaat? Zo nee, kunt u onderbouwen waarom u onverminderd vertrouwen heeft in niet-dwingende afspraken?</text:p>
      <text:p text:style-name="ifm_p_mt.3.76mm_ifm">Antwoord 12</text:p>
      <text:p text:style-name="ifm_p_ifm">Menggranulaat schrijf ik niet verplicht voor als grondstof voor beton, omdat de technische prestaties onvoldoende zijn voor algemene toepassingen bij Rijkswaterstaat en het beton in een volgende levenscyclus minder goed recyclebaar is. In overleg met de ketenpartners over een Betonakkoord – zie ook vraag 6 – wordt ingezet op afspraken over het aandeel her te gebruiken betongranulaat.</text:p>
      <text:p text:style-name="ifm_p_mt.3.76mm_ifm">Vraag 13</text:p>
      <text:p text:style-name="ifm_p_ifm">Bent u bereid om overheidsinstanties zoals Rijkswaterstaat aan te sporen om meer werk te maken van het gebruik van duurzaam beton in projecten? Zo nee, waarom niet?</text:p>
      <text:p text:style-name="ifm_p_mt.3.76mm_ifm">Antwoord 13</text:p>
      <text:p text:style-name="ifm_p_ifm">Betrokkenheid van meerdere overheidsinstanties, naast Rijkswaterstaat, is van belang om het voorgestane Betonakkoord tot een succes te maken. Inmiddels worden hiertoe diverse overheidspartijen bena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heeft gesteld over het bericht ‘Verplicht duurzaam beton’ en ‘Blog: de betrekkelijke waarheid van duurzaam beton’</dc:title>
    <meta:user-defined meta:name="OVERHEIDop.ParlID/DC.identifier">ah-tk-20152016-1165</meta:user-defined>
    <meta:user-defined meta:name="OVERHEIDop.vraagnummer">2015Z25280</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het lid Van Veldhoven heeft gesteld over het bericht ‘Verplicht duurzaam beton’ en ‘Blog: de betrekkelijke waarheid van duurzaam beto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