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4</text:p>
      <text:p text:style-name="ifm_p_font.roman_mt.3.76mm_ifm">Vragen van de leden <text:span text:style-name="ifm_span_font.bold_ifm">Smaling</text:span> en <text:span text:style-name="ifm_span_font.bold_ifm">Van Gerven</text:span> (beiden SP) aan de Staatssecretaris van Economische Zaken over <text:span text:style-name="ifm_span_font.italic_ifm">Gelderland megastallenland</text:span> (ingezonden 18 november 2015).</text:p>
      <text:p text:style-name="ifm_p_font.roman_mt.3.76mm_ifm">Antwoord van Staatssecretaris <text:span text:style-name="ifm_span_font.bold_ifm">van Dam</text:span> (Economische Zaken) (ontvangen 15 januari 2016) Zie ook Aanhangsel Handelingen, vergaderjaar 2015–2016, nr. 756</text:p>
      <text:p text:style-name="ifm_p_mt.3.76mm_ifm">Vraag 1</text:p>
      <text:p text:style-name="ifm_p_ifm">Kent u de berichten «Gelderland wordt megastallenland» en «Megaveel megastallen op komst in Gelderland»?<text:note text:id="ID-2015Z21850-d37e61" text:note-class="footnote"><text:note-citation text:label="1 ">1</text:note-citation><text:note-body><text:p text:style-name="ifm_p_font.normal_size.6.93pt_mt..5mm_indent.-0.1161in_mleft.0.1161in_ifm">http://www6.lexisnexis.com/publisher/EndUser?Action=UserDisplayFullDocument&amp;orgId=143&amp;Em=1&amp;topicId=224020010&amp;docId=l:2478034766&amp;start=15&amp;md5=d5bd4253c57c80284dd1a66aa0e0f05&amp;sendDate=20151109 De Gelderlander 7-11-2015</text:p></text:note-body></text:note>
         <text:note text:id="ID-2015Z21850-d37e69" text:note-class="footnote"><text:note-citation text:label="2 ">2</text:note-citation><text:note-body><text:p text:style-name="ifm_p_font.normal_size.6.93pt_mt..5mm_indent.-0.1161in_mleft.0.1161in_ifm">http://www6.lexisnexis.com/publisher/EndUser?Action=UserDisplayFullDocument&amp;orgId=143&amp;Em=1&amp;topicId=224020010&amp;docId=l:2478034571&amp;start=19&amp;md5=3374389ae95b112df1f545df46b35&amp;sendDate=20151109 AD 7-11-2015</text:p></text:note-body></text:note></text:p>
      <text:p text:style-name="ifm_p_mt.3.76mm_ifm">Antwoord 1</text:p>
      <text:p text:style-name="ifm_p_ifm">Ja.</text:p>
      <text:p text:style-name="ifm_p_mt.3.76mm_ifm">Vraag 2 en 4</text:p>
      <text:p text:style-name="ifm_p_ifm">Kunt u een overzicht geven van de aantallen megastallen in Gelderland in de afgelopen vier jaar, per diersoort?</text:p>
      <text:p text:style-name="ifm_p_ifm">Kunt u een overzicht geven van de groei van het aantal megastallen in Nederland in de afgelopen vijf jaar?</text:p>
      <text:p text:style-name="ifm_p_mt.3.76mm_ifm">Antwoord op 2 en 4</text:p>
      <text:p text:style-name="ifm_p_ifm">Uit het meest recent beschikbare overzicht van het aantal grote stallen van Alterra Wageningen UR (Analyse megastallen en megabedrijven in 2005, 2010 en 2013 van februari 2015) blijkt dat tussen 2010 en 2013 het aantal grote stallen op basis van de 300 NGE-norm (prijsniveau 2004) in Gelderland is toegenomen van 48 naar 66.</text:p>
      <text:p text:style-name="ifm_p_ifm">Voor de ontwikkeling van het aantal grote stallen per diersoort in Gelderland verwijs ik u naar bovengenoemd rapport (http://www.wageningenur.nl/nl/Dossiers/dossier/megastallengroeiendebedrijven.htm.) Het totaal aantal grote stallen in Nederland nam in deze periode toe van 456 naar 618. Ik verwijs u tevens naar de Kamerbrief van 16 april 2015 over de omvang van het aantal stallen (Kamerstuk 28 973, nr. 165).</text:p>
      <text:p text:style-name="ifm_p_mt.3.76mm_ifm">Vraag 3</text:p>
      <text:p text:style-name="ifm_p_ifm">Hoeveel aanvragen voor megastallen lopen er momenteel in Gelderland?</text:p>
      <text:p text:style-name="ifm_p_mt.3.76mm_ifm">Antwoord 3</text:p>
      <text:p text:style-name="ifm_p_ifm">Aanvragen voor vergunningen voor de bouw van nieuwe stallen worden ingediend in het kader van de wetgeving op het vlak van ruimtelijke ordening, milieu en natuur waarvoor gemeenten en provincies het bevoegd gezag zijn. Het Rijk houdt deze gegevens niet bij.</text:p>
      <text:p text:style-name="ifm_p_mt.3.76mm_ifm">Vraag 5</text:p>
      <text:p text:style-name="ifm_p_ifm">Bent u bereid de aantallen megastallen jaarlijks structureel bij te houden en de Kamer hierover te informeren?</text:p>
      <text:p text:style-name="ifm_p_mt.3.76mm_ifm">Antwoord 5</text:p>
      <text:p text:style-name="ifm_p_ifm">De schaalgrootte van stallen hangt nauw samen met de lokale inpassing in de lokale omgeving en is onderdeel van het decentrale omgevingsbeleid waarvoor provincies en gemeenten het bevoegd gezag zijn. Ik zie dan ook geen aanleiding om structureel het aantal grote stallen te monitoren.</text:p>
      <text:p text:style-name="ifm_p_mt.3.76mm_ifm">Vraag 6</text:p>
      <text:p text:style-name="ifm_p_ifm">Waar blijft het beloofde wetsvoorstel dat overheden de mogelijkheid geeft om stallen te maximeren op aantallen, op basis van volksgezondheidscriteria? Kunt u aangeven waarom het zo lang heeft moeten duren?</text:p>
      <text:p text:style-name="ifm_p_mt.3.76mm_ifm">Antwoord 6</text:p>
      <text:p text:style-name="ifm_p_ifm">Het bedoelde wetsvoorstel inzake de Wet dieren heeft raakvlakken met het omgevingsrecht en de Omgevingswet. Bij de behandeling van het wetsvoorstel voor de Omgevingswet in de Tweede Kamer is dit voorstel op een aantal onderdelen gewijzigd, mede door amendementen, in het bijzonder ook betreffende de toepassing van het voorzorgbeginsel en de bescherming van de gezondheid. Bij de begrotingsbehandeling van Economische Zaken, onderdeel Landbouw en Natuur op 2 en 3 december 2015 heb ik aangegeven te willen bekijken op welke manier het voorgenomen wetsvoorstel dieraantallen en volksgezondheid meerwaarde heeft boven wat nu al geregeld is in de Omgevingswet, mede na amendering, en hierover de Tweede Kamer begin 2016 te informeren.</text:p>
      <text:p text:style-name="ifm_p_mt.3.76mm_ifm">Vraag 7 en 8</text:p>
      <text:p text:style-name="ifm_p_ifm">Bent u bereid met de provincie Gelderland de mogelijkheden tot een standstill in het afgeven van vergunningen voor megastallen te bespreken?</text:p>
      <text:p text:style-name="ifm_p_ifm">Bent u bereid om in overleg te treden met provincies en gemeenten om gedurende de voorbereiding van de Wet Volksgezondheid en Dieraantallen, niet mee te werken aan bestemmingsplanwijzigingen voor stallen groter dan 300 NGE (Nederlandse Grootte Eenheid, maat voor de economische omvang van een agrarisch bedrijf) en één bouwlaag?</text:p>
      <text:p text:style-name="ifm_p_mt.3.76mm_ifm">Antwoord 7 en 8</text:p>
      <text:p text:style-name="ifm_p_ifm">In het kabinetstandpunt over de toekomst van de intensieve veehouderij (Kamerstuk 28 973, nr. 134, dd. 14 juni 2013) is aangegeven dat de lokale omstandigheden, de totale belasting van een gebied en randvoorwaarden die aan de veehouderijproductie worden gesteld, bepalend zijn voor de omvang van de veehouderij en de schaalgrootte van veehouderijlocaties. Het advies van de Gezondheidsraad uit 2012 en de eerste tussentijdse resultaten van het onderzoek «Veehouderij en gezondheid van omwonenden» geven geen indicatie van een relatie tussen gezondheidsrisico’s voor omwonenden en de grootte van stallen.</text:p>
      <text:p text:style-name="ifm_p_ifm">De milieu en ruimtelijk ordeningswetgeving, waarvoor provincies en gemeenten het bevoegd gezag zijn, biedt reeds een basis voor het op regionaal en lokaal niveau beperken van de effecten van veehouderijbedrijven op de kwaliteit van de leefomgeving. Provincies en gemeenten kunnen bijvoorbeeld op basis van de Wet ruimtelijke ordening via het bouwblok een maximum stellen aan de stalgrootte en beperkingen opleggen aan de vestiging of uitbreiding van veehouderijen. Het is in het kader van het gedecentraliseerde omgevingsbeleid aan provincies en gemeenten om te besluiten in hoeverre zij gebruik willen maken van de mogelijkheden om het omgevingsbeleid ten aanzien van de vergunningverlening voor grote stallen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maling en Van Gerven over Gelderland megastallenland</dc:title>
    <meta:user-defined meta:name="OVERHEIDop.ParlID/DC.identifier">ah-tk-20152016-1164</meta:user-defined>
    <meta:user-defined meta:name="OVERHEIDop.vraagnummer">2015Z21850</meta:user-defined>
    <meta:user-defined meta:name="OVERHEIDop.aanhangselNummer">116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E.M.A. Smaling</meta:user-defined>
    <meta:user-defined meta:name="OVERHEIDop.ontvanger">M.H.P. van Dam</meta:user-defined>
    <meta:user-defined meta:name="OVERHEIDop.vergaderjaar">2015-2016</meta:user-defined>
    <meta:user-defined meta:name="DCTERMS.W3CDTF/OVERHEIDop.datumOntvangst">2016-01-15</meta:user-defined>
    <meta:user-defined meta:name="OVERHEID.StatenGeneraal/DC.creator">Tweede Kamer der Staten-Generaal</meta:user-defined>
    <dc:language>nl</dc:language>
    <meta:user-defined meta:name="DCTERMS.alternative"/>
    <meta:user-defined meta:name="DC.title">Antwoord op vragen van de leden Smaling en Van Gerven over Gelderland megastallenland</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