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1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8</text:p>
      <text:p text:style-name="ifm_p_font.roman_mt.3.76mm_ifm">Vragen van het lid <text:span text:style-name="ifm_span_font.bold_ifm">Van der Staaij</text:span> (SGP) aan de Minister en Staatssecretaris van Veiligheid en Justitie over <text:span text:style-name="ifm_span_font.italic_ifm">de rellen rond een raadsvergadering over de komst van een asielzoekerscentrum in Geldermalsen</text:span> (ingezonden 18 december 2015).</text:p>
      <text:p text:style-name="ifm_p_font.roman_mt.3.76mm_ifm">Mededeling van Minister <text:span text:style-name="ifm_span_font.bold_ifm">van der Steur</text:span> (Veiligheid en Justitie) mede namens de Staatssecretaris van Veiligheid en Justitie (ontvangen 13 januari 2016).</text:p>
      <text:p text:style-name="ifm_p_mt.3.76mm_ifm">Vraag 1</text:p>
      <text:p text:style-name="ifm_p_ifm">Hebt u kennisgenomen van de gebeurtenissen in Geldermalsen, waarbij er rond de raadsvergadering van 16 december grote onrust en rellen zijn ontstaan over de komst van een asielzoekserscentrum?<text:note text:id="ID-2015Z25031-d37e56" text:note-class="footnote"><text:note-citation text:label="1 ">1</text:note-citation><text:note-body><text:p text:style-name="ifm_p_font.normal_size.6.93pt_mt..5mm_indent.-0.1161in_mleft.0.1161in_ifm">http://www.hetkontakt.nl/leerdam/nieuws/geldermalsen-in-vuur-en-vlam, 17 december 2015</text:p></text:note-body></text:note></text:p>
      <text:p text:style-name="ifm_p_mt.3.76mm_ifm">Vraag 2</text:p>
      <text:p text:style-name="ifm_p_ifm">In hoeverre was er van tevoren duidelijkheid dat het tot grote problemen zou kunnen komen tijdens de raadsvergadering? Is er adequaat gereageerd op oproepen om massaal aanwezig te zijn?</text:p>
      <text:p text:style-name="ifm_p_mt.3.76mm_ifm">Vraag 3</text:p>
      <text:p text:style-name="ifm_p_ifm">Is er een algemeen kader op basis waarvan in dergelijke gevallen beoordeeld wordt welke veiligheidsmaatregelen nodig zijn? Zo niet, welke stappen gaat u daarvoor ondernemen?</text:p>
      <text:p text:style-name="ifm_p_mt.3.76mm_ifm">Vraag 4</text:p>
      <text:p text:style-name="ifm_p_ifm">Waren politie en mobiele eenheid (ME) tijdig op de hoogte van de mogelijke dreiging? Welke concrete actie is ondernomen?</text:p>
      <text:p text:style-name="ifm_p_mt.3.76mm_ifm">Vraag 5</text:p>
      <text:p text:style-name="ifm_p_ifm">In hoeverre had escalatie voorkomen kunnen worden als de ME tijdiger ter plaatse was geweest om de rust te waarborgen?</text:p>
      <text:p text:style-name="ifm_p_mt.3.76mm_ifm">Vraag 6</text:p>
      <text:p text:style-name="ifm_p_ifm">Welke actie is ondernomen na de bedreiging van één van de raadsleden en zijn gezin?</text:p>
      <text:p text:style-name="ifm_p_mt.3.76mm_ifm">Vraag 7</text:p>
      <text:p text:style-name="ifm_p_ifm">Welke maatregelen gaat u nemen om de veiligheid van politici en bestuurders blijvend en adequaat te waarborgen, zeker als er sprake is van vergaderingen rond gevoelige besluiten als de komst van een asielzoekerscentrum?</text:p>
      <text:p text:style-name="ifm_p_mt.3.76mm_ifm">Vraag 8</text:p>
      <text:p text:style-name="ifm_p_ifm">Bent u bereid om de gebeurtenissen in Geldermalsen te onderzoeken of te laten onderzoeken om te bezien welke lessen hieruit getrokken kunnen worden voor vergelijkbare situaties?</text:p>
      <text:h text:style-name="ifm_p_font.bold_mt.5.08mm_page.keep-with-next_ifm" text:outline-level="2">Mededeling</text:h>
      <text:p text:style-name="ifm_p_mt.4.23mm_ifm">Hierbij bericht ik u, mede namens de Staatssecretaris van Veiligheid en Justitie, dat de schriftelijke vragen van het lid Van der Staaij (SGP) over de komst van een asielzoekerscentrum in Geldermalsen (ingezonden 18 december 2015)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Van der Staaij over de komst van een asielzoekerscentrum in Geldermalsen</dc:title>
    <meta:user-defined meta:name="OVERHEIDop.ParlID/DC.identifier">ah-tk-20152016-1158</meta:user-defined>
    <meta:user-defined meta:name="OVERHEIDop.vraagnummer">2015Z25031</meta:user-defined>
    <meta:user-defined meta:name="OVERHEIDop.aanhangselNummer">1158</meta:user-defined>
    <meta:user-defined meta:name="OVERHEIDop.AanhangselTypen/DC.type">Mededeling</meta:user-defined>
    <meta:user-defined meta:name="OVERHEIDop.Parlementair/DC.type">Aanhangsel van de Handelingen</meta:user-defined>
    <meta:user-defined meta:name="OVERHEIDop.indiener">C.G. van der Staaij</meta:user-defined>
    <meta:user-defined meta:name="OVERHEIDop.ontvanger">G.A. van der Steur</meta:user-defined>
    <meta:user-defined meta:name="OVERHEIDop.vergaderjaar">2015-2016</meta:user-defined>
    <meta:user-defined meta:name="DCTERMS.W3CDTF/OVERHEIDop.datumOntvangst">2016-01-13</meta:user-defined>
    <meta:user-defined meta:name="OVERHEID.StatenGeneraal/DC.creator">Tweede Kamer der Staten-Generaal</meta:user-defined>
    <dc:language>nl</dc:language>
    <meta:user-defined meta:name="DCTERMS.alternative"/>
    <meta:user-defined meta:name="DC.title">Uitstel beantwoording vragen van het lid Van der Staaij over de komst van een asielzoekerscentrum in Geldermalsen</meta:user-defined>
    <meta:user-defined meta:name="DCTERMS.W3CDTF/DCTERMS.available">2016-01-18</meta:user-defined>
    <meta:user-defined meta:name="OVERHEIDop.publicationName">Kamervragen (Aanhangsel)</meta:user-defined>
    <meta:user-defined meta:name="OVERHEID.Organisatietype/OVERHEID.organisationType">staten generaal</meta:user-defined>
    <meta:user-defined meta:name="DCTERMS.W3CDTF/DCTERMS.issued">2016-01-13</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