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7</text:p>
      <text:p text:style-name="ifm_p_font.roman_mt.3.76mm_ifm">Vragen van de leden <text:span text:style-name="ifm_span_font.bold_ifm">Kooiman</text:span> en <text:span text:style-name="ifm_span_font.bold_ifm">Gesthuizen</text:span> (beiden SP) aan de Minister en Staatssecretaris van Veiligheid en Justitie over <text:span text:style-name="ifm_span_font.italic_ifm">het bericht dat de druk op beveiliging in asielzoekerscentra groot is</text:span> (ingezonden 18 december 2015).</text:p>
      <text:p text:style-name="ifm_p_font.roman_mt.3.76mm_ifm">Mededeling van Minister <text:span text:style-name="ifm_span_font.bold_ifm">van der Steur</text:span> (Veiligheid en Justitie) mede namens de Staatssecretaris van Veiligheid en Justitie (ontvangen 13 januari 2016).</text:p>
      <text:p text:style-name="ifm_p_mt.3.76mm_ifm">Vraag 1</text:p>
      <text:p text:style-name="ifm_p_ifm">Bent u bekend met de uitlatingen van CNV Dienstenbond over de sfeer in asielzoekerscentra (azc's)?<text:note text:id="ID-2015Z25024-d37e47" text:note-class="footnote"><text:note-citation text:label="1 ">1</text:note-citation><text:note-body><text:p text:style-name="ifm_p_font.normal_size.6.93pt_mt..5mm_indent.-0.1161in_mleft.0.1161in_ifm">http://www.rtlnieuws.nl/editienl/sfeer-azcs-steeds-grimmiger-druk-op-beveiliging-groot</text:p></text:note-body></text:note> Wat is hierop uw reactie?</text:p>
      <text:p text:style-name="ifm_p_mt.3.76mm_ifm">Vraag 2</text:p>
      <text:p text:style-name="ifm_p_ifm">Hoeveel gevechten hebben er sinds augustus 2015 plaatsgevonden in de verschillende opvanglocaties? Kan hierbij een splitsing gemaakt worden in incidenten in de crisisnoodopvang, noodopvang en reguliere azc's? Kan hierbij ook worden aangegeven in hoeveel gevallen hierbij wapens betrokken waren? Is er in uw ogen sprake van disproportioneel veel incidenten in azc's? Hoe verhoudt het aantal incidenten aldaar zich tot het gemiddeld aantal incidenten in Nederland?</text:p>
      <text:p text:style-name="ifm_p_mt.3.76mm_ifm">Vraag 3</text:p>
      <text:p text:style-name="ifm_p_ifm">Heeft u reden om aan te nemen dat de grootte van de opvanglocatie (dat wil zeggen: het aantal mensen dat wordt opgevangen op één locatie) verband houdt met het risico op incidenten? Zo ja, pleit een dergelijk gegeven dan voor groot- of juist kleinschalige opvang?</text:p>
      <text:p text:style-name="ifm_p_mt.3.76mm_ifm">Vraag 4</text:p>
      <text:p text:style-name="ifm_p_ifm">Klopt het dat er ongetrainde beveiligers worden ingezet? Deelt u de mening dat dit volstrekt onwenselijk is? Op welke manier en op welke termijn gaat u ervoor zorgen dat er voldoende en goed getraind beveiligend personeel is?</text:p>
      <text:p text:style-name="ifm_p_mt.3.76mm_ifm">Vraag 5</text:p>
      <text:p text:style-name="ifm_p_ifm">Waarom is niet direct, toen duidelijk werd dat Nederland met een onverwacht hoge instroom te kampen kreeg, ingezet op extra aantrekking en training van beveiligers?</text:p>
      <text:p text:style-name="ifm_p_mt.3.76mm_ifm">Vraag 6</text:p>
      <text:p text:style-name="ifm_p_ifm">Wanneer wordt de hulp van politie ingeroepen bij incidenten en kan zij snel genoeg ter plaatse zijn?</text:p>
      <text:p text:style-name="ifm_p_mt.3.76mm_ifm">Vraag 7</text:p>
      <text:p text:style-name="ifm_p_ifm">Welke maatregelen zullen worden genomen om de veiligheid van het beveiligend personeel te garanderen?</text:p>
      <text:p text:style-name="ifm_p_mt.3.76mm_ifm">Vraag 8</text:p>
      <text:p text:style-name="ifm_p_ifm">Vindt u dat er genoeg capaciteit is bij de politie om dit soort zaken op zich te nemen? Zo nee, wat gaat u daaraan doen? Zo ja, waar wordt deze capaciteit vandaan gehaald?</text:p>
      <text:h text:style-name="ifm_p_font.bold_mt.5.08mm_page.keep-with-next_ifm" text:outline-level="2">Mededeling</text:h>
      <text:p text:style-name="ifm_p_mt.4.23mm_ifm">Hierbij bericht ik u, mede namens de Staatssecretaris van Veiligheid en Justitie, dat de schriftelijke vragen van de leden Kooiman en Gesthuizen (beiden SP) over het bericht dat de druk op beveiliging in asielzoekerscentra groot is (ingezonden 18 december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ooiman en Gesthuizen over het bericht dat de druk op beveiliging in asielzoekerscentra groot is</dc:title>
    <meta:user-defined meta:name="OVERHEIDop.ParlID/DC.identifier">ah-tk-20152016-1157</meta:user-defined>
    <meta:user-defined meta:name="OVERHEIDop.vraagnummer">2015Z25024</meta:user-defined>
    <meta:user-defined meta:name="OVERHEIDop.aanhangselNummer">1157</meta:user-defined>
    <meta:user-defined meta:name="OVERHEIDop.AanhangselTypen/DC.type">Mededeling</meta:user-defined>
    <meta:user-defined meta:name="OVERHEIDop.Parlementair/DC.type">Aanhangsel van de Handelingen</meta:user-defined>
    <meta:user-defined meta:name="OVERHEIDop.indiener">S.M.J.G. Gesthuiz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1-13</meta:user-defined>
    <meta:user-defined meta:name="OVERHEID.StatenGeneraal/DC.creator">Tweede Kamer der Staten-Generaal</meta:user-defined>
    <dc:language>nl</dc:language>
    <meta:user-defined meta:name="DCTERMS.alternative"/>
    <meta:user-defined meta:name="DC.title">Uitstel beantwoording vragen van de leden Kooiman en Gesthuizen over het bericht dat de druk op beveiliging in asielzoekerscentra groot is</meta:user-defined>
    <meta:user-defined meta:name="DCTERMS.W3CDTF/DCTERMS.available">2016-01-18</meta:user-defined>
    <meta:user-defined meta:name="OVERHEIDop.publicationName">Kamervragen (Aanhangsel)</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