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Tellegen</text:span> (VVD) aan de Ministers van Veiligheid en Justitie en van Defensie over <text:span text:style-name="ifm_span_font.italic_ifm">het bericht «We zijn een schietschijf voor terroristen», marechaussee bij Tweede Kamer klaagt over klein pistool»</text:span> (ingezonden 17 december 2015).</text:p>
      <text:p text:style-name="ifm_p_font.roman_mt.3.76mm_ifm">Mededeling van Minister <text:span text:style-name="ifm_span_font.bold_ifm">van der Steur</text:span> (Veiligheid en Justitie) mede namens de Minister van Defensie (ontvangen 13 januari 2016).</text:p>
      <text:p text:style-name="ifm_p_mt.3.76mm_ifm">Vraag 1</text:p>
      <text:p text:style-name="ifm_p_ifm">Heeft u kennisgenomen van dit bericht waarin de marechaussee aangeeft onvoldoende bewapend te zijn tegen een aanval van terroristen?<text:note text:id="ID-2015Z24870-d37e49" text:note-class="footnote"><text:note-citation text:label="1 ">1</text:note-citation><text:note-body><text:p text:style-name="ifm_p_font.normal_size.6.93pt_mt..5mm_indent.-0.1161in_mleft.0.1161in_ifm">Omroep West, 14 december 2015</text:p></text:note-body></text:note></text:p>
      <text:p text:style-name="ifm_p_mt.3.76mm_ifm">Vraag 2</text:p>
      <text:p text:style-name="ifm_p_ifm">Hoe is de bewapening van de marechaussee op dit moment georganiseerd? Hoe oordeelt u over deze huidige bewapening van de marechaussee die onder andere belast is met de beveiliging van de Tweede Kamer, maar ook met het bewaken en beveiligen van andere kwetsbare plekken in Nederland?</text:p>
      <text:p text:style-name="ifm_p_mt.3.76mm_ifm">Vraag 3</text:p>
      <text:p text:style-name="ifm_p_ifm">Is deze bewapening naar uw oordeel voldoende om in het geval van een terroristische aanslag adequaat te kunnen handelen en weerstand te kunnen bieden om deze aanslag te stoppen? Is de bewapening naar uw oordeel evenredig aan het te verwachten niveau van geweld door terroristen?</text:p>
      <text:p text:style-name="ifm_p_mt.3.76mm_ifm">Vraag 4</text:p>
      <text:p text:style-name="ifm_p_ifm">Hoe schaalt de marechaussee op dit moment op als zich een noodsituatie voordoet en gebeurt dit op alle kwetsbare plekken in Nederland op dezelfde wijze?</text:p>
      <text:p text:style-name="ifm_p_mt.3.76mm_ifm">Vraag 5</text:p>
      <text:p text:style-name="ifm_p_ifm">Wat is er voor nodig om de bewapening van de marechaussee te laten voldoen aan de wensen van de marechaussee zelf en bent u hiertoe bereid en de Tweede Kamer daarover te informeren?</text:p>
      <text:h text:style-name="ifm_p_font.bold_mt.5.08mm_page.keep-with-next_ifm" text:outline-level="2">Mededeling</text:h>
      <text:p text:style-name="ifm_p_mt.4.23mm_ifm">Hierbij bericht ik u, mede namens de Minister van Defensie, dat de schriftelijke vragen van het lid Tellegen (VVD) over het bericht «We zijn een schietschijf voor terroristen», marechaussee bij Tweede Kamer klaagt over klein pistool» (ingezonden 17 dec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ellegen over het bericht ‘We zijn een schietschijf voor terroristen’, marechaussee bij Tweede Kamer klaagt over klein pistool’</dc:title>
    <meta:user-defined meta:name="OVERHEIDop.ParlID/DC.identifier">ah-tk-20152016-1155</meta:user-defined>
    <meta:user-defined meta:name="OVERHEIDop.vraagnummer">2015Z24870</meta:user-defined>
    <meta:user-defined meta:name="OVERHEIDop.aanhangselNummer">1155</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het lid Tellegen over het bericht ‘We zijn een schietschijf voor terroristen’, marechaussee bij Tweede Kamer klaagt over klein pistool’</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Defensie</meta:user-defined>
    <meta:user-defined meta:name="OVERHEIDop.versieInformatie"/>
  </office:meta>
</office:document-meta>
</file>