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Gesthuizen</text:span> en <text:span text:style-name="ifm_span_font.bold_ifm">Kooiman</text:span> (beiden SP) aan de Minister en de Staatssecretaris van Veiligheid en Justitie over <text:span text:style-name="ifm_span_font.italic_ifm">de dood van een Eritrese asielzoeker</text:span> (ingezonden 21 december 2015).</text:p>
      <text:p text:style-name="ifm_p_font.roman_mt.3.76mm_ifm">Mededeling van Minister <text:span text:style-name="ifm_span_font.bold_ifm">van der Steur</text:span> (Veiligheid en Justitie) mede namens de Staatssecretaris van Veiligheid en Justitie (ontvangen 13 januari 2016).</text:p>
      <text:p text:style-name="ifm_p_mt.3.76mm_ifm">Vraag 1</text:p>
      <text:p text:style-name="ifm_p_ifm">Is het waar de politie Midden-Nederland, na een eerste gesprek met Argos en OneWorld, momenteel bekijkt of een strafrechtelijk onderzoek gestart kan worden in verband met de verdwijning en/of het overlijden van de Eritrese asielzoeker, de heer M., en/of met signalen die wijzen in de richting van mensensmokkel of orgaanhandel?<text:note text:id="ID-2015Z25139-d37e61" text:note-class="footnote"><text:note-citation text:label="1 ">1</text:note-citation><text:note-body><text:p text:style-name="ifm_p_font.normal_size.6.93pt_mt..5mm_indent.-0.1161in_mleft.0.1161in_ifm">http://www.oneworld.nl/wereld/nieuw-onderzoek-politie-naar-verdachte-dood-eritrese-asielzoeker</text:p></text:note-body></text:note></text:p>
      <text:p text:style-name="ifm_p_mt.3.76mm_ifm">Vraag 2</text:p>
      <text:p text:style-name="ifm_p_ifm">Kijkt de politie daarbij ook naar de informatie die bij het Centraal Orgaan opvang Asielzoekers (COA) op papier, dan wel digitaal gedocumenteerd is?</text:p>
      <text:p text:style-name="ifm_p_mt.3.76mm_ifm">Vraag 3</text:p>
      <text:p text:style-name="ifm_p_ifm">Vanaf welk moment was bij de medewerkers van het asielzoekerscentrum (AZC) en/of het COA bekend dat de Eritrese asielzoeker bedreigd werd door en/of ruzie had met een van zijn kamergenoten? Met welke instanties is deze informatie gedeeld vervolgens gedeeld en wanneer?</text:p>
      <text:p text:style-name="ifm_p_mt.3.76mm_ifm">Vraag 4</text:p>
      <text:p text:style-name="ifm_p_ifm">Ging de rapportage van beveiligingsbedrijf Trigion<text:note text:id="ID-2015Z25139-d37e87" text:note-class="footnote"><text:note-citation text:label="2 ">2</text:note-citation><text:note-body><text:p text:style-name="ifm_p_font.normal_size.6.93pt_mt..5mm_indent.-0.1161in_mleft.0.1161in_ifm">Bijlage onderhands verzonden naar departement</text:p></text:note-body></text:note> van 17 november 2013 over deze ruzie?</text:p>
      <text:p text:style-name="ifm_p_mt.3.76mm_ifm">Vraag 5</text:p>
      <text:p text:style-name="ifm_p_ifm">Werd de Eritrese asielzoeker na 17 november overgeplaatst naar een andere kamer op het AZC? Heeft het COA daarna nog geëvalueerd of het probleem daarmee was opgelost?</text:p>
      <text:p text:style-name="ifm_p_mt.3.76mm_ifm">Vraag 6</text:p>
      <text:p text:style-name="ifm_p_ifm">Wanneer en hoe is de politie Midden-Nederland op de hoogte gesteld van de ruzie die de Eritrese asielzoeker had (gehad) met (een van) zijn kamergenoten?</text:p>
      <text:p text:style-name="ifm_p_mt.3.76mm_ifm">Vraag 7</text:p>
      <text:p text:style-name="ifm_p_ifm">Waarom heeft de politie Midden-Nederland na de aangifte van vermissing en bedreiging op 2 januari 2014 de (voormalige) kamergenoten op het AZC niet gehoord? Had dit met de kennis van nu wel moeten gebeuren?</text:p>
      <text:p text:style-name="ifm_p_mt.3.76mm_ifm">Vraag 8</text:p>
      <text:p text:style-name="ifm_p_ifm">Waarom is deze informatie niet door de politie en/of het openbaar ministerie (OM) doorgegeven aan de Duitse autoriteiten?</text:p>
      <text:p text:style-name="ifm_p_mt.3.76mm_ifm">Vraag 9</text:p>
      <text:p text:style-name="ifm_p_ifm">Is het waar dat het COA op 3 januari 2015 in verband met de vermissing van de Eritrese asielzoeker een melding heeft gedaan aan het het Expertisecentrum Mensensmokkel en Mensensmokkel (EMM)?<text:note text:id="ID-2015Z25139-d37e127" text:note-class="footnote"><text:note-citation text:label="3 ">3</text:note-citation><text:note-body><text:p text:style-name="ifm_p_font.normal_size.6.93pt_mt..5mm_indent.-0.1161in_mleft.0.1161in_ifm">Bijlage onderhands verzonden naar departement</text:p></text:note-body></text:note>  Zo ja, wat was de inhoud van die melding?</text:p>
      <text:p text:style-name="ifm_p_mt.3.76mm_ifm">Vraag 10</text:p>
      <text:p text:style-name="ifm_p_ifm">Is deze melding van COA aan het EMM doorgegeven aan de politie Midden-Nederland? Zo nee, waarom niet?</text:p>
      <text:p text:style-name="ifm_p_mt.3.76mm_ifm">Vraag 11</text:p>
      <text:p text:style-name="ifm_p_ifm">Is deze melding van COA aan het EMM doorgegeven aan de Duitse autoriteiten? Zo nee, waarom niet?</text:p>
      <text:p text:style-name="ifm_p_mt.3.76mm_ifm">Vraag 12</text:p>
      <text:p text:style-name="ifm_p_ifm">Hadden de meldingen als bedoeld in vraag 10 en 11, met de kennis van nu, wel moeten gebeuren?</text:p>
      <text:p text:style-name="ifm_p_mt.3.76mm_ifm">Vraag 13</text:p>
      <text:p text:style-name="ifm_p_ifm">Hebben de COA-medewerkers in Leersum het verzoek om een achtergrondgesprek van de journalisten Sanne Terlingen (OneWorld) en Huub jaspers (Argos), ingediend bij de afdeling voorlichting van het COA, ontvangen? Zo nee, waarom niet?</text:p>
      <text:p text:style-name="ifm_p_mt.3.76mm_ifm">Vraag 14</text:p>
      <text:p text:style-name="ifm_p_ifm">Indien zij dit verzoek wel ontvangen hebben, hebben de betreffende COA-medewerkers zelf aangegeven dat zij dit gesprek niet wilden?</text:p>
      <text:p text:style-name="ifm_p_mt.3.76mm_ifm">Vraag 15</text:p>
      <text:p text:style-name="ifm_p_ifm">Is het COA-medewerkers verboden dan wel afgeraden om over de dood van de Eritrese asielzoeker te spreken met journalisten van Argos en OneWorld?</text:p>
      <text:h text:style-name="ifm_p_font.bold_mt.5.08mm_page.keep-with-next_ifm" text:outline-level="2">Mededeling</text:h>
      <text:p text:style-name="ifm_p_mt.4.23mm_ifm">Hierbij bericht ik u, mede namens de Staatssecretaris van Veiligheid en Justitie, dat de schriftelijke vragen van de leden Gesthuizen en Kooiman (beiden Sp) over de dood van een Eritrese asielzoekers (ingezonden 21 dec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Gesthuizen en Kooiman over de dood van een Eritrese asielzoekers</dc:title>
    <meta:user-defined meta:name="OVERHEIDop.ParlID/DC.identifier">ah-tk-20152016-1154</meta:user-defined>
    <meta:user-defined meta:name="OVERHEIDop.vraagnummer">2015Z25139</meta:user-defined>
    <meta:user-defined meta:name="OVERHEIDop.aanhangselNummer">115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de leden Gesthuizen en Kooiman over de dood van een Eritrese asielzoekers</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