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Onderzoek naar moord in gedrang volgens hoofdofficier justitie Breda»</text:span> (ingezonden 21 december 2015).</text:p>
      <text:p text:style-name="ifm_p_font.roman_mt.3.76mm_ifm">Mededeling van Minister <text:span text:style-name="ifm_span_font.bold_ifm">van der Steur</text:span> (Veiligheid en Justitie) (ontvangen 13 januari 2016).</text:p>
      <text:p text:style-name="ifm_p_mt.3.76mm_ifm">Vraag 1</text:p>
      <text:p text:style-name="ifm_p_ifm">Wat is uw reactie op het bericht dat het openbaar ministerie (OM) in Breda mogelijk stopt met het onderzoeken van lastige liquidaties?<text:note text:id="ID-2015Z25137-d37e60" text:note-class="footnote"><text:note-citation text:label="1 ">1</text:note-citation><text:note-body><text:p text:style-name="ifm_p_font.normal_size.6.93pt_mt..5mm_indent.-0.1161in_mleft.0.1161in_ifm">http://www.bndestem.nl/regio/breda/onderzoek-naar-moord-in-gedrang-volgens-hoofofficier-justitie-breda-1.5554315</text:p></text:note-body></text:note></text:p>
      <text:p text:style-name="ifm_p_mt.3.76mm_ifm">Vraag 2</text:p>
      <text:p text:style-name="ifm_p_ifm">Hoe beoordeelt u het dat er binnenkort door alle bezuinigingen mogelijk te weinig geld is om nog onderzoek te doen naar moorden?</text:p>
      <text:p text:style-name="ifm_p_mt.3.76mm_ifm">Vraag 3</text:p>
      <text:p text:style-name="ifm_p_ifm">Kunt u zich de opmerking van de nieuwe hoofdofficier van justitie voorstellen dat als er gekozen moet worden voor het oplossen van een moordzaak, waarover in bepaalde gevallen weinig verklaringen worden afgelegd, of het oplossen van een overval of woninginbraak, de keuze dan snel gemaakt is?</text:p>
      <text:p text:style-name="ifm_p_mt.3.76mm_ifm">Vraag 4</text:p>
      <text:p text:style-name="ifm_p_ifm">Deelt u de mening dat van een dergelijke keuze vanwege capaciteitsproblemen geen sprake zou mogen zijn? Kunt u uw antwoord toelichten?</text:p>
      <text:p text:style-name="ifm_p_mt.3.76mm_ifm">Vraag 5</text:p>
      <text:p text:style-name="ifm_p_ifm">Hoe gaat u voorkomen dat het zo ver komt dat er keuzes moeten worden gemaakt bij het inzetten van capaciteit waardoor bepaalde ernstige misdrijven bij het OM blijven liggen en daardoor onbestraft blijven?</text:p>
      <text:p text:style-name="ifm_p_mt.3.76mm_ifm">Vraag 6</text:p>
      <text:p text:style-name="ifm_p_ifm">Zal de 15 miljoen euro die bij de behandeling van de begroting van uw ministerie voor de komende jaren is uitgetrokken voor het OM gebruikt kunnen worden voor dergelijke capaciteitsproblemen? Zo nee, waarom niet en waar zal het geld precies heen gaan?</text:p>
      <text:p text:style-name="ifm_p_mt.3.76mm_ifm">Vraag 7</text:p>
      <text:p text:style-name="ifm_p_ifm">Op welke wijze zullen de knelpunten geïnventariseerd worden om te bezien wat er nodig is en waar het OM knelpunten ervaart? Bent u bereid signalen als door deze nieuwe hoofdofficier van justitie gegeven, mee te nemen bij het vrijmaken van meer geld voor het OM in de komende Voorjaarsnota? Zo nee, waarom niet?</text:p>
      <text:h text:style-name="ifm_p_font.bold_mt.5.08mm_page.keep-with-next_ifm" text:outline-level="2">Mededeling</text:h>
      <text:p text:style-name="ifm_p_mt.4.23mm_ifm">Hierbij deel ik u mede dat de schriftelijke vragen van de leden Van Nispen en Kooiman (beiden SP) van uw Kamer aan de Minister van Veiligheid en Justitie over het bericht «Onderzoek naar moord in gedrang volgens hoofdofficier justitie Breda» (ingezonden 21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Nispen en Kooiman over het bericht ‘Onderzoek naar moord in gedrang volgens hoofdofficier justitie Breda’</dc:title>
    <meta:user-defined meta:name="OVERHEIDop.ParlID/DC.identifier">ah-tk-20152016-1153</meta:user-defined>
    <meta:user-defined meta:name="OVERHEIDop.vraagnummer">2015Z25137</meta:user-defined>
    <meta:user-defined meta:name="OVERHEIDop.aanhangselNummer">115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het bericht ‘Onderzoek naar moord in gedrang volgens hoofdofficier justitie Breda’</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