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het lid <text:span text:style-name="ifm_span_font.bold_ifm">Ulenbelt</text:span> (SP) aan de Minister van Sociale Zaken en Werkgelegenheid over <text:span text:style-name="ifm_span_font.italic_ifm">het bericht «Klokkenluider aan de grond»</text:span> (ingezonden 11 december 2015).</text:p>
      <text:p text:style-name="ifm_p_font.roman_mt.3.76mm_ifm">Mededeling van Minister <text:span text:style-name="ifm_span_font.bold_ifm">Asscher</text:span> (Sociale Zaken en Werkgelegenheid) (ontvangen 13 januari 2016).</text:p>
      <text:p text:style-name="ifm_p_mt.3.76mm_ifm">Vraag 1</text:p>
      <text:p text:style-name="ifm_p_ifm">Wat is uw reactie op het bericht «Klokkenluider aan de grond»?<text:note text:id="ID-2015Z24276-d37e58" text:note-class="footnote"><text:note-citation text:label="1 ">1</text:note-citation><text:note-body><text:p text:style-name="ifm_p_font.normal_size.6.93pt_mt..5mm_indent.-0.1161in_mleft.0.1161in_ifm">http://www.limburger.nl/cnt/dmf20151130_00000993/klokkenluider-aan-de-grond</text:p></text:note-body></text:note></text:p>
      <text:p text:style-name="ifm_p_mt.3.76mm_ifm">Vraag 2</text:p>
      <text:p text:style-name="ifm_p_ifm">Bent u bereid na te gaan wat het verschil van inzicht is tussen de Portugese Belastingdienst en de Nederlandse Belastingdienst? Bent u bereid om u in te spannen om dit probleem op te lossen? Zo nee, waarom niet?</text:p>
      <text:p text:style-name="ifm_p_mt.3.76mm_ifm">Vraag 3</text:p>
      <text:p text:style-name="ifm_p_ifm">Bent u bereid om te onderzoeken of het waar is dat de klokkenluider geen werk kan vinden doordat hij op een zwarte lijst is geplaatst? Zo ja, welke stappen gaat u ondernemen als dit het geval blijkt te zijn? Zo nee, waarom niet?</text:p>
      <text:p text:style-name="ifm_p_mt.3.76mm_ifm">Vraag 4</text:p>
      <text:p text:style-name="ifm_p_ifm">Hebben alle benadeelde werknemers die betrokken waren bij de aanleg van de A2-tunnel in Maastricht gekregen waar zij recht op hebben? Zo ja, welk bedrag is er totaal aan de werknemers overgemaakt? Zo nee, wat is hiervan de oorzaak en welke stappen gaat u ondernemen?</text:p>
      <text:h text:style-name="ifm_p_font.bold_mt.5.08mm_page.keep-with-next_ifm" text:outline-level="2">Mededeling</text:h>
      <text:p text:style-name="ifm_p_mt.4.23mm_ifm">Hierbij deel ik u mede dat de beantwoording van de Kamervragen van het lid Ulenbelt (SP) het bericht «Klokkenluider aan de grond» niet binnen de gestelde termijn van drie weken mogelijk is, omdat nog niet alle voor de beantwoording benodigde informatie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Ulenbelt over het bericht ‘Klokkenluider aan de grond’</dc:title>
    <meta:user-defined meta:name="OVERHEIDop.ParlID/DC.identifier">ah-tk-20152016-1152</meta:user-defined>
    <meta:user-defined meta:name="OVERHEIDop.vraagnummer">2015Z24276</meta:user-defined>
    <meta:user-defined meta:name="OVERHEIDop.aanhangselNummer">1152</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het lid Ulenbelt over het bericht ‘Klokkenluider aan de grond’</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Belasting</meta:user-defined>
    <meta:user-defined meta:name="OVERHEIDop.versieInformatie"/>
  </office:meta>
</office:document-meta>
</file>